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Arial, Helvetica, 'Nimbus Sans L', sans-serif"/>
    <style:font-face style:name="Tahoma1" svg:font-family="Tahoma"/>
    <style:font-face style:name="Verdana" svg:font-family="Verdana, Geneva, 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ru" fo:country="RU"/>
    </style:style>
    <style:style style:name="P2" style:family="paragraph" style:parent-style-name="Standard">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3" style:family="paragraph" style:parent-style-name="Standard">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Verdana" fo:font-size="9pt" fo:letter-spacing="normal" fo:font-style="normal" fo:font-weight="bold" fo:background-color="#deebe9" style:font-weight-asian="bold" style:font-weight-complex="bold"/>
    </style:style>
    <style:style style:name="P4" style:family="paragraph" style:parent-style-name="Standard">
      <style:paragraph-properties fo:margin-top="0cm" fo:margin-bottom="0.499cm" fo:orphans="2" fo:widows="2" fo:padding="0cm" fo:border="none"/>
      <style:text-properties fo:font-variant="normal" fo:text-transform="none" fo:color="#303030" style:font-name="Verdana" fo:font-size="9pt" fo:letter-spacing="normal" fo:font-style="normal" fo:font-weight="normal" fo:background-color="#deebe9"/>
    </style:style>
    <style:style style:name="P5" style:family="paragraph" style:parent-style-name="Text_20_body">
      <style:paragraph-properties fo:margin-top="0cm" fo:margin-bottom="0cm" fo:text-align="justify" style:justify-single-word="false" fo:orphans="2" fo:widows="2" fo:background-color="transparent" fo:padding="0cm" fo:border="none">
        <style:background-image/>
      </style:paragraph-properties>
      <style:text-properties fo:font-variant="normal" fo:text-transform="none" fo:color="#5d5d5d" style:font-name="Times New Roman" fo:font-size="12pt" fo:letter-spacing="normal" fo:font-style="normal" fo:font-weight="bold" style:font-size-asian="12pt" style:font-weight-asian="bold" style:font-size-complex="12pt" style:font-weight-complex="bold"/>
    </style:style>
    <style:style style:name="P6" style:family="paragraph" style:parent-style-name="Text_20_body" style:list-style-name="L15">
      <style:paragraph-properties fo:margin-top="0cm" fo:margin-bottom="0cm" fo:text-align="justify" style:justify-single-word="false" fo:orphans="2" fo:widows="2" fo:background-color="transparent" fo:padding="0cm" fo:border="none">
        <style:background-image/>
      </style:paragraph-properties>
      <style:text-properties fo:font-variant="normal" fo:text-transform="none" fo:color="#5d5d5d" style:font-name="Times New Roman" fo:font-size="12pt" fo:letter-spacing="normal" fo:font-style="normal" fo:font-weight="bold" style:font-size-asian="12pt" style:font-weight-asian="bold" style:font-size-complex="12pt" style:font-weight-complex="bold"/>
    </style:style>
    <style:style style:name="P7" style:family="paragraph" style:parent-style-name="Text_20_body" style:list-style-name="L15">
      <style:paragraph-properties fo:margin-top="0cm" fo:margin-bottom="0cm" fo:text-align="justify" style:justify-single-word="false" fo:orphans="2" fo:widows="2" fo:background-color="transparent" fo:padding="0cm" fo:border="none">
        <style:background-image/>
      </style:paragraph-properties>
      <style:text-properties fo:font-variant="normal" fo:text-transform="none" fo:color="#5d5d5d" style:font-name="Times New Roman" fo:font-size="12pt" fo:letter-spacing="normal" fo:font-style="normal" fo:font-weight="normal" style:font-size-asian="12pt" style:font-size-complex="12pt"/>
    </style:style>
    <style:style style:name="P8" style:family="paragraph" style:parent-style-name="Text_20_body" style:list-style-name="L15">
      <style:paragraph-properties fo:margin-top="0cm" fo:margin-bottom="0cm" fo:text-align="start" style:justify-single-word="false" fo:orphans="2" fo:widows="2" fo:background-color="transparent" fo:padding="0cm" fo:border="none">
        <style:background-image/>
      </style:paragraph-properties>
      <style:text-properties fo:font-variant="normal" fo:text-transform="none" fo:color="#5d5d5d" style:font-name="Times New Roman" fo:font-size="12pt" fo:letter-spacing="normal" fo:font-style="normal" fo:font-weight="normal" style:font-size-asian="12pt" style:font-size-complex="12pt"/>
    </style:style>
    <style:style style:name="P9" style:family="paragraph" style:parent-style-name="Text_20_body" style:list-style-name="L15">
      <style:paragraph-properties fo:margin-top="0cm" fo:margin-bottom="0cm" fo:text-align="start" style:justify-single-word="false" fo:orphans="2" fo:widows="2" fo:background-color="transparent" fo:padding="0cm" fo:border="none">
        <style:background-image/>
      </style:paragraph-properties>
      <style:text-properties fo:font-variant="normal" fo:text-transform="none" fo:color="#5d5d5d" style:font-name="Times New Roman" fo:font-size="12pt" fo:letter-spacing="normal" fo:language="ru" fo:country="RU" fo:font-style="normal" fo:font-weight="normal" style:font-size-asian="12pt" style:font-weight-asian="normal" style:font-size-complex="12pt" style:font-weight-complex="normal"/>
    </style:style>
    <style:style style:name="P10" style:family="paragraph" style:parent-style-name="Text_20_body" style:list-style-name="L15">
      <style:paragraph-properties fo:margin-top="0cm" fo:margin-bottom="0cm" fo:text-align="justify" style:justify-single-word="false" fo:orphans="2" fo:widows="2" fo:background-color="transparent" fo:padding="0cm" fo:border="none">
        <style:background-image/>
      </style:paragraph-properties>
      <style:text-properties fo:font-variant="normal" fo:text-transform="none" fo:color="#5d5d5d" style:font-name="Times New Roman" fo:font-size="12pt" fo:letter-spacing="normal" fo:language="ru" fo:country="RU" fo:font-style="normal" fo:font-weight="bold" style:font-size-asian="12pt" style:font-weight-asian="bold" style:font-size-complex="12pt" style:font-weight-complex="bold"/>
    </style:style>
    <style:style style:name="P11" style:family="paragraph" style:parent-style-name="Text_20_body" style:list-style-name="L15">
      <style:paragraph-properties fo:margin-top="0cm" fo:margin-bottom="0cm" fo:text-align="justify" style:justify-single-word="false" fo:orphans="2" fo:widows="2" fo:padding="0cm" fo:border="none"/>
      <style:text-properties fo:font-variant="normal" fo:text-transform="none" fo:color="#5d5d5d" style:font-name="Times New Roman" fo:font-size="12pt" fo:letter-spacing="normal" fo:font-style="normal" fo:font-weight="normal" style:font-size-asian="12pt" style:font-size-complex="12pt"/>
    </style:style>
    <style:style style:name="P12" style:family="paragraph" style:parent-style-name="Text_20_body" style:list-style-name="L15">
      <style:paragraph-properties fo:margin-top="0cm" fo:margin-bottom="0cm" fo:text-align="start" style:justify-single-word="false" fo:orphans="2" fo:widows="2" fo:padding="0cm" fo:border="none"/>
      <style:text-properties fo:font-variant="normal" fo:text-transform="none" fo:color="#5d5d5d" style:font-name="Times New Roman"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5d5d5d" style:font-name="inherit" fo:font-size="10.5pt" fo:letter-spacing="normal" fo:font-style="normal" fo:font-weight="normal"/>
    </style:style>
    <style:style style:name="P14"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5d5d5d" style:font-name="inherit" fo:font-size="10.5pt" fo:letter-spacing="normal" fo:font-style="normal" fo:font-weight="normal"/>
    </style:style>
    <style:style style:name="P15" style:family="paragraph" style:parent-style-name="Text_20_body" style:list-style-name="L12">
      <style:paragraph-properties fo:margin-left="0cm" fo:margin-right="0cm" fo:margin-top="0cm" fo:margin-bottom="0cm" fo:orphans="2" fo:widows="2" fo:text-indent="0cm" style:auto-text-indent="false" fo:padding="0cm" fo:border="none"/>
      <style:text-properties fo:font-variant="normal" fo:text-transform="none" fo:color="#303030" style:font-name="Verdana" fo:font-size="9pt" fo:letter-spacing="normal" fo:font-style="normal" fo:font-weight="normal"/>
    </style:style>
    <style:style style:name="P16" style:family="paragraph" style:parent-style-name="Text_20_body" style:list-style-name="L13">
      <style:paragraph-properties fo:margin-left="0cm" fo:margin-right="0cm" fo:margin-top="0cm" fo:margin-bottom="0cm" fo:orphans="2" fo:widows="2" fo:text-indent="0cm" style:auto-text-indent="false" fo:padding="0cm" fo:border="none"/>
      <style:text-properties fo:font-variant="normal" fo:text-transform="none" fo:color="#303030" style:font-name="Verdana" fo:font-size="9pt" fo:letter-spacing="normal" fo:font-style="normal" fo:font-weight="normal"/>
    </style:style>
    <style:style style:name="P17" style:family="paragraph" style:parent-style-name="Text_20_body" style:list-style-name="L14">
      <style:paragraph-properties fo:margin-left="0cm" fo:margin-right="0cm" fo:margin-top="0cm" fo:margin-bottom="0cm" fo:orphans="2" fo:widows="2" fo:text-indent="0cm" style:auto-text-indent="false" fo:padding="0cm" fo:border="none"/>
      <style:text-properties fo:font-variant="normal" fo:text-transform="none" fo:color="#303030" style:font-name="Verdana" fo:font-size="9pt" fo:letter-spacing="normal" fo:font-style="normal" fo:font-weight="normal"/>
    </style:style>
    <style:style style:name="P18" style:family="paragraph" style:parent-style-name="Text_20_body" style:list-style-name="L1">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5d5d5d" style:font-name="inherit" fo:font-size="10.5pt" fo:letter-spacing="normal" fo:font-style="normal" fo:font-weight="normal"/>
    </style:style>
    <style:style style:name="P19" style:family="paragraph" style:parent-style-name="Text_20_body" style:list-style-name="L9">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5d5d5d" style:font-name="inherit" fo:font-size="10.5pt" fo:letter-spacing="normal" fo:font-style="normal" fo:font-weight="normal"/>
    </style:style>
    <style:style style:name="P20" style:family="paragraph" style:parent-style-name="Text_20_body" style:list-style-name="L10">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5d5d5d" style:font-name="inherit" fo:font-size="10.5pt" fo:letter-spacing="normal" fo:font-style="normal" fo:font-weight="normal"/>
    </style:style>
    <style:style style:name="P21" style:family="paragraph" style:parent-style-name="Text_20_body" style:list-style-name="L10">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5d5d5d" style:font-name="inherit" fo:font-size="10.5pt" fo:letter-spacing="normal" fo:font-style="normal" fo:font-weight="normal"/>
    </style:style>
    <style:style style:name="P22" style:family="paragraph" style:parent-style-name="Text_20_body">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5d5d5d" style:font-name="inherit" fo:font-size="10.5pt" fo:letter-spacing="normal" fo:font-style="normal" fo:font-weight="bold" style:font-weight-asian="bold" style:font-weight-complex="bold"/>
    </style:style>
    <style:style style:name="P23" style:family="paragraph" style:parent-style-name="Text_20_body" style:list-style-name="L11">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5d5d5d" style:font-name="inherit" fo:font-size="10.5pt" fo:letter-spacing="normal" fo:font-style="normal" fo:font-weight="bold" style:font-weight-asian="bold" style:font-weight-complex="bold"/>
    </style:style>
    <style:style style:name="P24" style:family="paragraph" style:parent-style-name="Text_20_body" style:list-style-name="L11">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5d5d5d" style:font-name="inherit" fo:font-size="10.5pt" fo:letter-spacing="normal" fo:language="ru" fo:country="RU" fo:font-style="normal" fo:font-weight="bold" style:font-weight-asian="bold" style:font-weight-complex="bold"/>
    </style:style>
    <style:style style:name="P25" style:family="paragraph" style:parent-style-name="Text_20_body">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5d5d5d" style:font-name="Times New Roman" fo:font-size="12pt" fo:letter-spacing="normal" fo:font-style="normal" fo:font-weight="bold" style:font-size-asian="12pt" style:font-weight-asian="bold" style:font-size-complex="12pt" style:font-weight-complex="bold"/>
    </style:style>
    <style:style style:name="P26" style:family="paragraph" style:parent-style-name="Text_20_body">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5d5d5d" style:font-name="Times New Roman" fo:font-size="12pt" fo:letter-spacing="normal" fo:font-style="normal" fo:font-weight="normal" style:font-size-asian="12pt" style:font-weight-asian="normal" style:font-size-complex="12pt" style:font-weight-complex="normal"/>
    </style:style>
    <style:style style:name="P27" style:family="paragraph" style:parent-style-name="Text_20_body">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3b3b3b" style:font-name="Roboto" fo:font-size="18pt" fo:letter-spacing="normal" fo:language="ru" fo:country="RU" fo:font-style="normal" fo:font-weight="normal" style:font-weight-asian="bold" style:font-weight-complex="bold"/>
    </style:style>
    <style:style style:name="P28" style:family="paragraph" style:parent-style-name="Text_20_body">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3b3b3b" style:font-name="Times New Roman" fo:font-size="12pt" fo:letter-spacing="normal" fo:language="ru" fo:country="RU" fo:font-style="normal" fo:font-weight="normal" style:font-size-asian="12pt" style:font-weight-asian="bold" style:font-size-complex="12pt" style:font-weight-complex="bold"/>
    </style:style>
    <style:style style:name="P29" style:family="paragraph" style:parent-style-name="Text_20_body">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text-properties style:font-name="Times New Roman" fo:font-size="12pt" style:font-size-asian="12pt" style:font-size-complex="12pt"/>
    </style:style>
    <style:style style:name="P30" style:family="paragraph" style:parent-style-name="Text_20_body" style:list-style-name="L15">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style>
    <style:style style:name="P31" style:family="paragraph" style:parent-style-name="Text_20_body" style:list-style-name="L1">
      <style:paragraph-properties fo:margin-left="0cm" fo:margin-right="0cm" fo:margin-top="0.397cm" fo:margin-bottom="0.397cm" fo:orphans="2" fo:widows="2" fo:text-indent="0cm" style:auto-text-indent="false" fo:padding="0cm" fo:border="none"/>
    </style:style>
    <style:style style:name="P32" style:family="paragraph" style:parent-style-name="Text_20_body">
      <style:paragraph-properties fo:margin-left="0cm" fo:margin-right="0cm" fo:orphans="2" fo:widows="2" fo:text-indent="0cm" style:auto-text-indent="false"/>
      <style:text-properties fo:font-variant="normal" fo:text-transform="none" fo:color="#303030" style:font-name="Verdana" fo:font-size="9pt" fo:letter-spacing="normal" fo:font-style="normal" fo:font-weight="normal"/>
    </style:style>
    <style:style style:name="P33" style:family="paragraph" style:parent-style-name="Text_20_body" style:list-style-name="L12">
      <style:paragraph-properties fo:margin-left="0cm" fo:margin-right="0cm" fo:margin-top="0.265cm" fo:margin-bottom="0cm" fo:orphans="2" fo:widows="2" fo:text-indent="0cm" style:auto-text-indent="false" fo:padding="0cm" fo:border="none"/>
      <style:text-properties fo:font-variant="normal" fo:text-transform="none" fo:color="#303030" style:font-name="Verdana" fo:font-size="9pt" fo:letter-spacing="normal" fo:font-style="normal" fo:font-weight="normal"/>
    </style:style>
    <style:style style:name="P34" style:family="paragraph" style:parent-style-name="Text_20_body" style:list-style-name="L13">
      <style:paragraph-properties fo:margin-left="0cm" fo:margin-right="0cm" fo:margin-top="0.265cm" fo:margin-bottom="0cm" fo:orphans="2" fo:widows="2" fo:text-indent="0cm" style:auto-text-indent="false" fo:padding="0cm" fo:border="none"/>
      <style:text-properties fo:font-variant="normal" fo:text-transform="none" fo:color="#303030" style:font-name="Verdana" fo:font-size="9pt" fo:letter-spacing="normal" fo:font-style="normal" fo:font-weight="normal"/>
    </style:style>
    <style:style style:name="P35" style:family="paragraph" style:parent-style-name="Text_20_body" style:list-style-name="L14">
      <style:paragraph-properties fo:margin-left="0cm" fo:margin-right="0cm" fo:margin-top="0.265cm" fo:margin-bottom="0cm" fo:orphans="2" fo:widows="2" fo:text-indent="0cm" style:auto-text-indent="false" fo:padding="0cm" fo:border="none"/>
      <style:text-properties fo:font-variant="normal" fo:text-transform="none" fo:color="#303030" style:font-name="Verdana" fo:font-size="9pt" fo:letter-spacing="normal" fo:font-style="normal" fo:font-weight="normal"/>
    </style:style>
    <style:style style:name="P36" style:family="paragraph" style:parent-style-name="Text_20_body">
      <style:paragraph-properties fo:margin-left="0cm" fo:margin-right="0cm" fo:margin-top="0.529cm" fo:margin-bottom="0cm" fo:orphans="2" fo:widows="2" fo:text-indent="0cm" style:auto-text-indent="false"/>
      <style:text-properties fo:font-variant="normal" fo:text-transform="none" fo:color="#303030" style:font-name="Verdana" fo:font-size="9pt" fo:letter-spacing="normal" fo:font-style="normal" fo:font-weight="normal"/>
    </style:style>
    <style:style style:name="P37" style:family="paragraph" style:parent-style-name="Text_20_body" style:list-style-name="L15">
      <style:paragraph-properties fo:margin-top="0.318cm" fo:margin-bottom="0.318cm" fo:text-align="start" style:justify-single-word="false" fo:orphans="2" fo:widows="2" fo:padding="0cm" fo:border="none"/>
      <style:text-properties fo:font-variant="normal" fo:text-transform="none" fo:color="#0e141b" style:font-name="Times New Roman" fo:font-size="12pt" fo:letter-spacing="normal" fo:font-style="normal" fo:font-weight="normal" style:font-size-asian="12pt" style:font-weight-asian="normal" style:font-size-complex="12pt" style:font-weight-complex="normal"/>
    </style:style>
    <style:style style:name="P38" style:family="paragraph" style:parent-style-name="Text_20_body" style:list-style-name="L15">
      <style:paragraph-properties fo:margin-top="0.318cm" fo:margin-bottom="0.318cm" fo:text-align="start" style:justify-single-word="false" fo:orphans="2" fo:widows="2" fo:padding="0cm" fo:border="none"/>
    </style:style>
    <style:style style:name="P39" style:family="paragraph" style:parent-style-name="Table_20_Contents">
      <style:paragraph-properties fo:margin-left="0cm" fo:margin-right="0cm" fo:margin-top="0cm" fo:margin-bottom="0.265cm" fo:text-indent="0cm" style:auto-text-indent="false" fo:padding="0cm" fo:border="none"/>
      <style:text-properties style:font-name="Times New Roman" fo:font-size="12pt" style:font-size-asian="12pt" style:font-size-complex="12pt"/>
    </style:style>
    <style:style style:name="P40" style:family="paragraph" style:parent-style-name="Heading_20_1">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3b3b3b" style:font-name="Roboto" fo:font-size="18pt" fo:letter-spacing="normal" fo:font-style="normal" fo:font-weight="normal" style:font-weight-asian="bold" style:font-weight-complex="bold"/>
    </style:style>
    <style:style style:name="P41" style:family="paragraph" style:parent-style-name="Heading_20_2">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388c94" style:font-name="Verdana" fo:font-size="11.25pt" fo:letter-spacing="normal" fo:font-style="normal" fo:font-weight="normal" style:font-weight-asian="bold" style:font-weight-complex="bold"/>
    </style:style>
    <style:style style:name="P42" style:family="paragraph" style:parent-style-name="Heading_20_2">
      <style:paragraph-properties fo:margin-left="0cm" fo:margin-right="0cm" fo:margin-top="0.794cm" fo:margin-bottom="0.529cm" fo:line-height="110%" fo:orphans="2" fo:widows="2" fo:text-indent="0cm" style:auto-text-indent="false"/>
      <style:text-properties fo:font-variant="normal" fo:text-transform="none" fo:color="#388c94" style:font-name="Verdana" fo:font-size="11.25pt" fo:font-style="normal" fo:font-weight="normal"/>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303030" style:font-name="Verdana" fo:font-size="9pt" fo:font-weight="normal"/>
    </style:style>
    <style:style style:name="T5" style:family="text">
      <style:text-properties fo:font-variant="normal" fo:text-transform="none" fo:color="#666666" fo:letter-spacing="normal" fo:font-style="normal" fo:font-weight="normal"/>
    </style:style>
    <style:style style:name="T6" style:family="text">
      <style:text-properties fo:font-variant="normal" fo:text-transform="none" fo:color="#666666" fo:letter-spacing="normal" fo:font-style="normal" fo:font-weight="normal" style:font-weight-asian="bold" style:font-weight-complex="bold"/>
    </style:style>
    <style:style style:name="T7" style:family="text">
      <style:text-properties fo:font-variant="normal" fo:text-transform="none" fo:color="#666666" fo:letter-spacing="normal" fo:language="ru" fo:country="RU" fo:font-style="normal" fo:font-weight="normal" style:font-weight-asian="bold" style:font-weight-complex="bold"/>
    </style:style>
    <style:style style:name="T8" style:family="text">
      <style:text-properties fo:font-variant="normal" fo:text-transform="none" fo:color="#5d5d5d" style:font-name="Times New Roman" fo:font-size="12pt" fo:letter-spacing="normal" fo:language="ru" fo:country="RU" fo:font-style="normal" fo:font-weight="normal" style:font-size-asian="12pt" style:font-weight-asian="normal" style:font-size-complex="12pt" style:font-weight-complex="normal"/>
    </style:style>
    <style:style style:name="T9" style:family="text">
      <style:text-properties fo:font-variant="normal" fo:text-transform="none" fo:color="#0e141b" style:font-name="Times New Roman"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color="#0e141b" style:font-name="Times New Roman" fo:font-size="12pt" fo:letter-spacing="normal" fo:language="ru" fo:country="RU" fo:font-style="normal" fo:font-weight="normal" style:font-size-asian="12pt" style:font-weight-asian="normal" style:font-size-complex="12pt" style:font-weight-complex="normal"/>
    </style:style>
    <style:style style:name="T11" style:family="text">
      <style:text-properties fo:font-weight="normal" style:font-weight-asian="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font-name="Times New Roman" fo:font-size="12pt"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3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3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3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3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3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1.323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УТВЕРЖДАЮ : <text:s text:c="15"/></text:p>
      <text:p text:style-name="P1"/>
      <text:p text:style-name="P1"/>
      <text:p text:style-name="P1">Директор ООО ЦЭМ «СОТИС» <text:s text:c="5"/></text:p>
      <text:p text:style-name="P1"/>
      <text:p text:style-name="P1"/>
      <text:p text:style-name="P1">____________________В.И. Федяев</text:p>
      <text:p text:style-name="P1"/>
      <text:p text:style-name="P1">« <text:s text:c="2"/>15 <text:s text:c="2"/>» января <text:s/>2018 г. <text:s text:c="12"/></text:p>
      <text:p text:style-name="Standard"/>
      <text:p text:style-name="Standard"/>
      <text:p text:style-name="Standard"/>
      <text:p text:style-name="Standard"/>
      <text:p text:style-name="Standard"/>
      <text:p text:style-name="P2">ПРАВИЛА ПРЕДОСТАВЛЕНИЯ ПЛАТНЫХ МЕДИЦИНСКИХ УСЛУГ в ООО «ЦЕНТР ЭСТЕТИЧЕСКОЙ МЕДИЦИНЫ «СОТИС»</text:p>
      <text:p text:style-name="Standard"/>
      <text:p text:style-name="Standard"/>
      <text:p text:style-name="Standard"/>
      <text:p text:style-name="Standard"/>
      <text:p text:style-name="P13">1. <text:span text:style-name="T1">ООО «Центр эстетической медицины «СОТИС» (далее-Центр)</text:span> предоставляет потребителям/заказчикам бесплатную, доступную и достоверную информацию о <text:span text:style-name="T1">Центре</text:span>, включающую в себя:</text:p>
      <text:list xml:id="list7676129607365426968" text:style-name="L1">
        <text:list-item>
          <text:p text:style-name="P18">наименование и фирменное наименование;</text:p>
        </text:list-item>
        <text:list-item>
          <text:p text:style-name="P18">адрес места нахождения юридического лица,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p>
        </text:list-item>
        <text:list-item>
          <text:p text:style-name="P18">сведения о лицензии на осуществление медицинской деятельности (номер и дата регистрации, перечень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p>
        </text:list-item>
        <text:list-item>
          <text:p text:style-name="P18">перечень платных медицинских услуг с указанием цен в рублях, условий, порядка, формы предоставления медицинских услуг и порядке их оплаты;</text:p>
        </text:list-item>
        <text:list-item>
          <text:p text:style-name="P18">порядок и условия предоставления медицинской помощи в соответствии с программой и территориальной программой;</text:p>
        </text:list-item>
        <text:list-item>
          <text:p text:style-name="P18">сведения о медицинских работниках, участвующих в предоставлении платных медицинских услуг;</text:p>
        </text:list-item>
        <text:list-item>
          <text:p text:style-name="P18">режим и график работы медицинской организации;</text:p>
        </text:list-item>
        <text:list-item>
          <text:p text:style-name="P18">адреса и телефоны контролирующих органов.</text:p>
        </text:list-item>
        <text:list-item>
          <text:p text:style-name="P31"/>
        </text:list-item>
      </text:list>
      <text:p text:style-name="P13">2. Платные медицинские услуги предоставляются <text:span text:style-name="T1">Центром</text:span> в виде амбулаторно-поликлинической и специализированной помощи в соответствии с действующей лицензией. Условия оказания услуг и сроки их получения, порядок расчетов, права, обязанности и ответственность сторон определяются договорами и представлены <text:s/>в следующей номенклатуре:</text:p>
      <text:list xml:id="list8785260505205999552" text:style-name="L9">
        <text:list-item>
          <text:p text:style-name="P19">Для физических лиц - договор на оказание платных медицинских услуг для физических лиц;</text:p>
        </text:list-item>
        <text:list-item>
          <text:p text:style-name="P19">Для юридических лиц - договор на оказание платных медицинских услуг для юридических лиц.</text:p>
        </text:list-item>
      </text:list>
      <text:p text:style-name="P13"><text:soft-page-break/>3. Цены на медицинские услуги устанавливаются Прейскурантом на медицинские услуги. В случаях, если запрошенные Потребителем (Заказчиком) услуги не входят в Прейскурант, но не противоречат действующей лицензии, они оказываются по цене, устанавливаемой администрацией <text:span text:style-name="T1">Центра</text:span>.</text:p>
      <text:p text:style-name="P13">4. До оказания услуги сотрудниками <text:span text:style-name="T1">Центра</text:span> предоставляются <text:s/>для ознакомления Потребителю (Заказчику) следующие документы:</text:p>
      <text:list xml:id="list5555699412691681442" text:style-name="L10">
        <text:list-item>
          <text:p text:style-name="P20">Правила предоставления платных медицинских услуг;</text:p>
        </text:list-item>
        <text:list-item>
          <text:p text:style-name="P21">Уведомление о правах и обязанностях Потребителя (Заказчика) при оказании платных медицинских услуг;</text:p>
        </text:list-item>
        <text:list-item>
          <text:p text:style-name="P21">Уведомление о медицинских предписаниях, действующих при оказании платных медицинских услуг;</text:p>
        </text:list-item>
        <text:list-item>
          <text:p text:style-name="P21">Уведомление о порядке в отношении обработки персональных данных Потребителя (Заказчика);</text:p>
        </text:list-item>
        <text:list-item>
          <text:p text:style-name="P20">Договор на оказание платных медицинских услуг для физических лиц.</text:p>
        </text:list-item>
      </text:list>
      <text:p text:style-name="P13">5. До оказания услуги рассчитывается общая стоимость заказанных услуг.</text:p>
      <text:p text:style-name="P13">6. Сотрудник Предприятия обязан владеть информацией и по первому требованию дать точные и исчерпывающие разъяснения по медицинской услуге, деятельности учреждения, по правам и обязанностям Потребителя (Заказчика) и учреждения, а также предоставить по требованию потребителя/заказчика: копию свидетельства о государственной регистрации; копию лицензии на осуществление медицинской деятельности с приложениями.</text:p>
      <text:p text:style-name="P14">7. <text:span text:style-name="T1">Центр</text:span> в соответствии с порядком, определяемым Постановлением Правительства РФ № 171 от 31.03.2005 года, осуществляет денежные расчеты без применения ККМ, с выдачей бланков строгой отчетности, приравненных к кассовым чекам и зарегистрированным в ИФНС, либо с применением ККМ.<text:line-break/><text:span text:style-name="T3">При оформлении услуги сотрудник Предприятия обязан обеспечить одновременное оформление не менее чем одного экземпляра каждого из документов исполнителю, потребителю, заказчику (при наличии такового):</text:span></text:p>
      <text:list xml:id="list705023820397642036" text:style-name="L11">
        <text:list-item>
          <text:p text:style-name="P23">информированное добровольное согласие на медицинское вмешательство;</text:p>
        </text:list-item>
        <text:list-item>
          <text:p text:style-name="P23">договор на оказание платных медицинских услуг;</text:p>
        </text:list-item>
        <text:list-item>
          <text:p text:style-name="P24">согласие на обработку персональных данных;</text:p>
        </text:list-item>
        <text:list-item>
          <text:p text:style-name="P23">бланк строгой отчетности/чек.</text:p>
        </text:list-item>
      </text:list>
      <text:p text:style-name="P22"/>
      <text:p text:style-name="P22"/>
      <text:p text:style-name="P22"/>
      <text:p text:style-name="P22"/>
      <text:p text:style-name="P22"/>
      <text:h text:style-name="P41" text:outline-level="2">К ОТНОШЕНИЯМ, СВЯЗАННЫМ С ОКАЗАНИЕМ ПЛАТНЫХ МЕДИЦИНСКИХ УСЛУГ, ПРИМЕНЯЮТСЯ ПОЛОЖЕНИЯ СЛЕДУЮЩИХ НОРМАТИВНЫХ АКТОВ:</text:h>
      <text:p text:style-name="P32"/>
      <text:list xml:id="list7432778108356314818" text:style-name="L12">
        <text:list-item>
          <text:p text:style-name="P15">Федерального закона № 323-ФЗ от 21.11.2011 г. «Об основах охраны здоровья граждан в РФ»;</text:p>
        </text:list-item>
        <text:list-item>
          <text:p text:style-name="P33">Федерального закона № 2300-1 от 7 февраля 1992 года «О защите прав потребителей»;</text:p>
        </text:list-item>
        <text:list-item>
          <text:p text:style-name="P33">Постановления Правительства РФ от 04.10.2012 № 1006 «Об утверждении Правил предоставления медицинскими организациями платных медицинских услуг».</text:p>
        </text:list-item>
        <text:list-item>
          <text:p text:style-name="P33">иных подзаконных актов.</text:p>
        </text:list-item>
      </text:list>
      <text:h text:style-name="P42" text:outline-level="2">ПЛАТНЫЕ МЕДИЦИНСКИЕ УСЛУГИ ОКАЗЫВАЮТСЯ ПАЦИЕНТАМ:</text:h>
      <text:list xml:id="list17695589201182131" text:style-name="L13">
        <text:list-item>
          <text:p text:style-name="P16">за счет личных средств граждан;</text:p>
        </text:list-item>
        <text:list-item>
          <text:p text:style-name="P34">за счет средств работодателей;</text:p>
        </text:list-item>
        <text:list-item>
          <text:p text:style-name="P34"><text:soft-page-break/>за счет иных средств на основании договоров, в том числе, договоров добровольного медицинского страхования.</text:p>
        </text:list-item>
      </text:list>
      <text:p text:style-name="P36">При оказании платных медицинских услуг должны соблюдаться порядки оказания медицинской помощи.</text:p>
      <text:p text:style-name="Text_20_body"><text:line-break/></text:p>
      <text:p text:style-name="P22"/>
      <text:h text:style-name="P41" text:outline-level="2">КРОМЕ ТОГО, ДО СВЕДЕНИЯ ПОТРЕБИТЕЛЯ ТАКЖЕ ДОЛЖНА БЫТЬ ДОВЕДЕНА ИНФОРМАЦИЯ ОБ ИСПОЛНИТЕЛЕ И ПРЕДОСТАВЛЯЕМЫХ МЕДИЦИНСКИХ УСЛУГАХ (РАЗДЕЛ III ПРАВИЛ), В ТОМ ЧИСЛЕ:</text:h>
      <text:list xml:id="list3872243007846371342" text:style-name="L14">
        <text:list-item>
          <text:p text:style-name="P17">адрес места нахождения юридического лица (места жительства индивидуального предпринимателя), данные Свидетельства о государственной регистрации;</text:p>
        </text:list-item>
        <text:list-item>
          <text:p text:style-name="P35">сведения о лицензии на осуществление медицинской деятельности;</text:p>
        </text:list-item>
        <text:list-item>
          <text:p text:style-name="P35">перечень платных медицинских услуг с указанием цен в рублях, сведения об условиях, порядке, форме предоставления медицинских услуг и порядке их оплаты;</text:p>
        </text:list-item>
        <text:list-item>
          <text:p text:style-name="P35">порядок и условия предоставления медицинской помощи в соответствии с программой и территориальной программой;</text:p>
        </text:list-item>
        <text:list-item>
          <text:p text:style-name="P35">сведения о медицинских работниках, участвующих в предоставлении платных медицинских услуг, об уровне их профессионального образования и квалификации;</text:p>
        </text:list-item>
        <text:list-item>
          <text:p text:style-name="P35">режим работы медицинской организации, график работы медицинских работников, участвующих в предоставлении платных медицинских услуг;</text:p>
        </text:list-item>
        <text:list-item>
          <text:p text:style-name="P35">адреса и телефоны органа исполнительной власти субъекта РФ в сфере охраны здоровья граждан, защиты прав потребителей.</text:p>
        </text:list-item>
      </text:list>
      <text:p text:style-name="P22"/>
      <text:p text:style-name="P22"/>
      <text:p text:style-name="P22"/>
      <text:p text:style-name="P22"/>
      <text:p text:style-name="P22"><text:span text:style-name="T4">Прежде всего, следует учесть очевидный факт – платные медицинские услуги предоставляются медицинскими организациями исходя из перечня работ (услуг), составляющих медицинскую деятельность на основании лицензии на медицинскую деятельность.</text:span> </text:p>
      <text:p text:style-name="P22"/>
      <text:p text:style-name="P22"/>
      <text:p text:style-name="P22"/>
      <text:p text:style-name="P22"/>
      <text:p text:style-name="P22"><text:span text:style-name="T4">Условия договора определяются соглашением сторон.</text:span> </text:p>
      <text:p text:style-name="P22"/>
      <text:p text:style-name="P3">Важно!</text:p>
      <text:p text:style-name="P4">Кроме того, законодатель обращает внимание на то, что при оказании платных медицинских услуг медицинская организация исполняет требования действующего законодательства об основах охраны здоровья граждан. В частности, В Правилах говориться о том, что платные медицинские услуги предоставляются при наличии информированного добровольного согласия потребителя (законного представителя потребителя).</text:p>
      <text:p text:style-name="P36">Кроме того, медицинская организация в данном случае обязана соблюдать установленные законодательством РФ требования к оформлению и ведению медицинской документации и учетных и отчетных статистических форм, порядку и срокам их представления.</text:p>
      <text:p text:style-name="P36">Необходимость исполнение вышеназванного требования обусловлено и тем, что потребитель после получения услуги вправе запросить медицинские документы (копии медицинских документов, выписки из медицинских документов), отражающие состояние его здоровья.</text:p>
      <text:p text:style-name="P36"><text:soft-page-break/>Важно учесть, что медицинская организация несет ответственность за неисполнение либо ненадлежащее исполнение обязательств по договору об оказании платных медицинских услуг в соответствии с законодательством РФ.</text:p>
      <text:h text:style-name="P42" text:outline-level="2">ВРЕД, ПРИЧИНЕННЫЙ ЖИЗНИ ИЛИ ЗДОРОВЬЮ ПАЦИЕНТА В РЕЗУЛЬТАТЕ ПРЕДОСТАВЛЕНИЯ НЕКАЧЕСТВЕННОЙ ПЛАТНОЙ МЕДИЦИНСКОЙ УСЛУГИ, ТАКЖЕ ПОДЛЕЖИТ ВОЗМЕЩЕНИЮ В СООТВЕТСТВИИ С ЗАКОНОДАТЕЛЬСТВОМ РФ.</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P1">УТВЕРЖДАЮ : <text:s text:c="15"/></text:p>
      <text:p text:style-name="P1"/>
      <text:p text:style-name="P1"/>
      <text:p text:style-name="P1">Дитектор ООО ЦЭМ «СОТИС» <text:s text:c="5"/></text:p>
      <text:p text:style-name="P1"/>
      <text:p text:style-name="P1"/>
      <text:p text:style-name="P1">____________________В.И. Федяев</text:p>
      <text:p text:style-name="P1"/>
      <text:p text:style-name="P1">« <text:s text:c="2"/>15 <text:s text:c="2"/>« <text:s text:c="2"/>января <text:s text:c="2"/>2018 г. <text:s text:c="11"/></text:p>
      <text:p text:style-name="Standard"/>
      <text:p text:style-name="Standard"/>
      <text:p text:style-name="Text_20_body"/>
      <text:h text:style-name="P40" text:outline-level="1">Положение о порядке и условиях предоставления платных медицинских услуг <text:span text:style-name="T1">в ООО «Центр эстетической медицины «СОТИС».</text:span></text:h>
      <text:p text:style-name="P27"/>
      <text:p text:style-name="P28"/>
      <text:p text:style-name="P29"><text:span text:style-name="T6">1.Настоящее положение “О порядке и условиях предоставления платных медицинских услуг» (далее – Положение) в </text:span><text:span text:style-name="T7">ООО «Центр эстетической медицины «СОТИС»</text:span><text:span text:style-name="T6"> (далее – Центр) разработано в соответствии с Конституцией Российской Федерации, Гражданским кодексом Российской Федерации, Федеральным законом Российской Федерации  от 21.11.2011 г. № 323-ФЗ «Об основах охраны здоровья граждан в Российской Федерации», Федеральным законом Российской Федерации от 29 ноября 2010г № 326-ФЗ «Об обязательном медицинском страховании в Российской Федерации», Законом Российской Федерации от 7 февраля 1992г № 2300-1 «О защите прав потребителей» </text:span><text:span text:style-name="T7">с изменениями и дополнениями</text:span><text:span text:style-name="T6">, Постановлением Правительства РФ от 4 октября 2012 г. N 1006 “Об утверждении Правил предоставления медицинскими организациями платных медицинских услуг </text:span><text:span text:style-name="T7">и </text:span><text:span text:style-name="T5">определяет порядок и условия предоставления платных медицинских услуг населению в Центре.</text:span> </text:p>
      <text:p text:style-name="P25"><text:span text:style-name="T11">2</text:span>.<text:span text:style-name="T11"> Для целей настоящих Правил используются следующие основные понятия:</text:span></text:p>
      <text:p text:style-name="P39"><text:span text:style-name="T12">"платные медицинские услуги</text:span>" - медицинские услуги, предоставляемые на возмездной основе за счет личных средств граждан, средств юридических лиц и иных средств на основании договоров, в том числе договоров добровольного медицинского страхования (далее - договор);</text:p>
      <text:p text:style-name="P39">"<text:span text:style-name="T3">потребитель</text:span>" - физическое лицо, имеющее намерение получить либо получающее платные медицинские услуги лично в соответствии с договором. Потребитель, получающий платные медицинские услуги, является пациентом, на которого распространяется действие Федерального закона "Об основах охраны здоровья граждан в Российской Федерации";</text:p>
      <text:p text:style-name="P39"><text:span text:style-name="T3">"заказчик"</text:span> - физическое (юридическое) лицо, имеющее намерение заказать (приобрести) либо заказывающее (приобретающее) платные медицинские услуги в соответствии с договором в пользу потребителя;</text:p>
      <text:p text:style-name="P39"><text:span text:style-name="T3">"исполнител</text:span>ь" - медицинская организация, предоставляющая платные медицинские услуги потребителям.</text:p>
      <text:p text:style-name="P26">Понятие "медицинская организация" употребляется в настоящих Правилах в значении, определенном в Федеральном законе "Об основах охраны здоровья граждан в Российской Федерации".</text:p>
      <text:p text:style-name="P26"><text:soft-page-break/>3. <text:span text:style-name="T1">ООО ЦЭМ «СОТИС» предоставляет платные медицинские услуги на основании перечня работ (услуг), составляющих медицинскую деятельность и указанных в лицензии на осуществление медицинской деятельности, выданной в установленном порядке.</text:span></text:p>
      <text:list xml:id="list8011971384815802034" text:style-name="L15">
        <text:list-header>
          <text:p text:style-name="P30"><text:span text:style-name="T8">4.Условия оказания услуг и сроки их получения, порядок расчетов, права, обязанности и ответственность сторон определяются по соглашению сторон договора. <text:s text:c="35"/>5. </text:span><text:span text:style-name="T9">Предоставление платных медицинских услуг осуществляется при наличии информированного добровольного согласия законного представителя пациента (пациента), данного в порядке, установленном законодательством Российской Федерации об охране здоровья граждан <text:s text:c="124"/>.6.Факт информированного добровольного согласия на оказание платных медицинских услуг фиксируется в медицинской карте пациента. <text:s text:c="81"/>7. До заключения договора в письменной форме исполнитель уведомляет заказчика (потребителя) о том, что несоблюдение указаний (рекомендаций) лечащего врача (иного специалист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ациента (потребителя). <text:s text:c="68"/>8.Предоставление платных медицинских услуг оформляется договором, в котором содержится следующая информация: <text:s text:c="91"/>7.1. Наименование Учреждения - юридического лица, адрес места нахождения,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 <text:s text:c="102"/>7.2. Номер лицензии на осуществление медицинской деятельности, дату ее регистрации с указанием перечня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 <text:s text:c="94"/>7.3. Фамилию, имя и отчество (если имеется), адрес места жительства и телефон потребителя (законного представителя потребителя); <text:s text:c="90"/>7.4. Фамилию, имя и отчество (если имеется), адрес места жительства и телефон заказчика - физического лица/ наименование и адрес места нахождения заказчика - юридического лица; <text:s text:c="7"/>7.5. Перечень платных медицинских услуг, предоставляемых в соответствии с договором; <text:s text:c="2"/>7.6. Стоимость платных медицинских услуг, сроки и порядок их оплаты; <text:s text:c="38"/>7.7. Условия и сроки предоставления платных медицинских услуг; <text:s text:c="43"/>7.8. Должность, фамилию, имя, отчество (если имеется) лица, заключающего договор от имени Учреждения, и его подпись, фамилию, имя, отчество (если имеется) потребителя (заказчика) и его подпись. В случае если заказчик является юридическим лицом, указывается должность лица, заключающего договор от имени заказчика; <text:s text:c="50"/>7.9. Ответственность сторон за невыполнение условий договора; <text:s text:c="34"/>7.10.Порядок изменения и расторжения договора; <text:s text:c="68"/>7.11.Иные условия, определяемые по соглашению сторон. <text:s text:c="68"/></text:span><text:span text:style-name="T10">8. При заключении договора по требованию заказчика или потребителя должна предоставляться в доступной им форме информация о платных медицинских услугах, содержащая следующие сведения:</text:span></text:p>
          <text:p text:style-name="P37">- порядки оказания медицинской помощи и стандарты медицинской помощи, применяемые при предоставлении платных медицинских услуг;</text:p>
          <text:p text:style-name="P37">- информация о конкретном медицинском работнике, предоставляющем соответствующую платную медицинскую услугу (его профессиональном образовании и квалификации);</text:p>
          <text:p text:style-name="P37"><text:soft-page-break/>- информация о методах оказания медицинской помощи, связанных с ними рисках, возможных видах медицинского вмешательства, их последствиях и ожидаемых результатах оказания медицинской помощи;</text:p>
          <text:p text:style-name="P37">- другие сведения, относящиеся к предмету договора. <text:s text:c="43"/>9..Исполнитель не вправе без согласия заказчика (потребителя), оказывать дополнительные услуги за плату, а также обуславливать оказание одних услуг обязательным исполнением других. <text:s text:c="85"/>9.1.В случа<text:span text:style-name="T1">е,</text:span> если при предоставлении платных медицинских услуг потребуется предоставление пациенту дополнительных услуг по экстренным показаниям для устранения угрозы его жизни при внезапных острых заболеваниях, состояниях, обострениях хронических заболеваний, такие медицинские услуги должны оказываться без взимания платы в соответствии с Федеральным законом «Об основах охраны здоровья граждан в Российской Федерации». <text:s text:c="56"/>9.2. В случае если при предоставлении платных медицинских услуг требуется предоставление на возмездной основе дополнительных медицинских услуг, не предусмотренных договором, <text:span text:style-name="T1">Центр</text:span> обязан предупредить об этом потребителя (заказчика). <text:s text:c="124"/><text:span text:style-name="T1">10.. Оплата за оказание услуги производится юридическими и физическими лицами на основании и условиях, определённых в договорах на предоставление платных медицинских услуг, в соответствии с утверждёнными в установленном порядке ценами и тарифами.</text:span></text:p>
          <text:p text:style-name="P38"><text:span text:style-name="T9">10.1. Оплата медицинских услуг проводится путем безналичных и наличных расчетов.</text:span><text:span text:style-name="T13"><text:line-break/>11</text:span><text:span text:style-name="Strong_20_Emphasis"><text:span text:style-name="T10">. Ответственность</text:span></text:span></text:p>
          <text:p text:style-name="P37">11.1. За неисполнение либо ненадлежащее исполнение обязательств по договору <text:span text:style-name="T1">Центр </text:span>несет ответственность, предусмотренную законодательством Российской Федерации.</text:p>
          <text:p text:style-name="P37">11.2. Вред, причиненный жизни или здоровью пациента в результате предоставления некачественной платной медицинской услуги, подлежит возмещению исполнителем медицинских услуг в соответствии с законодательством Российской Федерации.</text:p>
          <text:p text:style-name="P37">11.3. <text:span text:style-name="T1">Центр</text:span> освобождается от ответственности за неисполнение или ненадлежащее исполнение платной медицинской услуги, если докажет, что это произошло вследствие непреодолимой силы, а также по иным основаниям, предусмотренным законом.</text:p>
          <text:p text:style-name="P9">12. До оказания услуги сотрудниками Центра предоставляются <text:s/>для ознакомления Потребителю (Заказчику) следующие документы:</text:p>
          <text:p text:style-name="P7">- Правила предоставления платных медицинских услуг;</text:p>
          <text:p text:style-name="P8">- Уведомление о правах и обязанностях Потребителя (Заказчика) при оказании платных медицинских услуг;</text:p>
          <text:p text:style-name="P8">- Уведомление о медицинских предписаниях, действующих при оказании платных медицинских услуг;</text:p>
          <text:p text:style-name="P8">- Уведомление о порядке в отношении обработки персональных данных Потребителя (Заказчика);</text:p>
          <text:p text:style-name="P7">- Договор на оказание платных медицинских услуг для физических лиц.</text:p>
          <text:p text:style-name="P11">13. До оказания услуги рассчитывается общая стоимость заказанных услуг.</text:p>
          <text:p text:style-name="P12"><text:soft-page-break/>14. Сотрудник <text:span text:style-name="T1">Центра</text:span> обязан владеть информацией и по первому требованию дать точные и исчерпывающие разъяснения по медицинской услуге, деятельности учреждения, по правам и обязанностям Потребителя (Заказчика) и <text:span text:style-name="T1">Центра</text:span>, а также предоставить по требованию потребителя/заказчика: копию свидетельства о государственной регистрации; копию лицензии на осуществление медицинской деятельности с приложениями. <text:s text:c="82"/>. <text:s text:c="6"/>15. <text:span text:style-name="T1">Центр</text:span> в соответствии с порядком, определяемым Постановлением Правительства РФ № 171 от 31.03.2005 года, осуществляет денежные расчеты без применения ККМ, с выдачей бланков строгой отчетности, приравненных к кассовым чекам и зарегистрированным в ИФНС, либо с применением ККМ.<text:line-break/><text:span text:style-name="T3">При оформлении услуги сотрудник </text:span><text:span text:style-name="T2">Центра</text:span><text:span text:style-name="T3"> обязан обеспечить одновременное оформление не менее чем одного экземпляра каждого из документов исполнителю, потребителю, заказчику (при наличии такового):</text:span></text:p>
          <text:p text:style-name="P6">- информированное добровольное согласие на медицинское вмешательство;</text:p>
          <text:p text:style-name="P6">- договор на оказание платных медицинских услуг;</text:p>
          <text:p text:style-name="P10">- согласие на обработку персональных данных;</text:p>
          <text:p text:style-name="P6">- бланк строгой отчетности/чек.</text:p>
        </text:list-header>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Arial, Helvetica, 'Nimbus Sans L', sans-serif"/>
    <style:font-face style:name="Tahoma1" svg:font-family="Tahoma"/>
    <style:font-face style:name="Verdana" svg:font-family="Verdana, Geneva, Arial, Helvetic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30S</meta:editing-duration>
    <meta:editing-cycles>4</meta:editing-cycles>
    <meta:generator>OpenOffice/4.1.1$Win32 OpenOffice.org_project/411m6$Build-9775</meta:generator>
    <dc:date>2019-11-21T09:45:47.48</dc:date>
    <meta:document-statistic meta:table-count="0" meta:image-count="0" meta:object-count="0" meta:page-count="8" meta:paragraph-count="92" meta:word-count="2011" meta:character-count="17895"/>
    <meta:user-defined meta:name="Info 1"/>
    <meta:user-defined meta:name="Info 2"/>
    <meta:user-defined meta:name="Info 3"/>
    <meta:user-defined meta:name="Info 4"/>
  </office:meta>
</office:document-meta>
</file>