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Open Sans" svg:font-family="'Open Sans'" style:font-family-generic="roman" style:font-pitch="variable"/>
    <style:font-face style:name="Proxima Nova Rg" svg:font-family="'Proxima Nova Rg', Arial, Helvetica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bold" officeooo:paragraph-rsid="0005c2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444444" loext:opacity="100%" style:font-name="Proxima Nova Rg" fo:font-size="10.5pt" fo:letter-spacing="normal" fo:language="ru" fo:country="RU" fo:font-style="normal" style:text-underline-style="none" fo:font-weight="normal" officeooo:paragraph-rsid="0005c200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Proxima Nova Rg" fo:font-size="10.5pt" fo:letter-spacing="normal" fo:font-style="normal" fo:font-weight="normal" officeooo:paragraph-rsid="0005c200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444444" loext:opacity="100%" style:font-name="Proxima Nova Rg" fo:font-size="10.5pt" fo:letter-spacing="normal" fo:language="ru" fo:country="RU" fo:font-style="normal" style:text-underline-style="none" fo:font-weight="normal" officeooo:paragraph-rsid="0005c2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 style:writing-mode="lr-tb"/>
    </style:style>
    <style:style style:name="P7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text-indent="0cm" style:auto-text-indent="false" fo:padding="0cm" fo:border="none" style:shadow="none" style:writing-mode="lr-tb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 style:writing-mode="lr-tb"/>
      <style:text-properties style:font-name="Liberation Serif"/>
    </style:style>
    <style:style style:name="P9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text-indent="0cm" style:auto-text-indent="false" fo:padding="0cm" fo:border="none" style:shadow="none" style:writing-mode="lr-tb"/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tyle-asian="normal" style:font-weight-asian="normal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 style:writing-mode="lr-tb"/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tyle-asian="normal" style:font-weight-asian="normal" style:font-size-complex="12pt"/>
    </style:style>
    <style:style style:name="P11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text-indent="0cm" style:auto-text-indent="false" fo:padding="0cm" fo:border="none" style:shadow="none" style:writing-mode="lr-tb"/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P12" style:family="paragraph" style:parent-style-name="Обычный_20__28_веб_29_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Обычный_20__28_веб_29_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language="ru" fo:country="RU" style:text-underline-style="none" fo:font-weight="bold" style:font-weight-asian="bold" style:font-weight-complex="bold"/>
    </style:style>
    <style:style style:name="P14" style:family="paragraph" style:parent-style-name="Обычный_20__28_веб_29_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language="ru" fo:country="RU" style:text-underline-style="none" fo:font-weight="bold" style:font-weight-asian="bold" style:font-weight-complex="bold"/>
    </style:style>
    <style:style style:name="P15" style:family="paragraph" style:parent-style-name="Обычный_20__28_веб_29_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17" style:family="paragraph" style:parent-style-name="Обычный_20__28_веб_29_">
      <style:paragraph-properties fo:margin-left="0cm" fo:margin-right="0cm" fo:text-align="end" style:justify-single-word="false" fo:text-indent="0cm" style:auto-text-indent="false" style:writing-mode="lr-tb"/>
    </style:style>
    <style:style style:name="P18" style:family="paragraph" style:parent-style-name="Обычный_20__28_веб_29_">
      <style:paragraph-properties fo:margin-left="0cm" fo:margin-right="0cm" fo:text-align="center" style:justify-single-word="false" fo:text-indent="0cm" style:auto-text-indent="false" style:writing-mode="lr-tb"/>
    </style:style>
    <style:style style:name="P19" style:family="paragraph" style:parent-style-name="Обычный_20__28_веб_29_">
      <style:paragraph-properties fo:margin-left="0cm" fo:margin-right="0cm" fo:text-align="start" style:justify-single-word="false" fo:text-indent="0cm" style:auto-text-indent="false" style:writing-mode="lr-tb"/>
      <style:text-properties style:font-name="Open Sans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444444" loext:opacity="100%" style:font-name="Proxima Nova Rg" fo:font-size="10.5pt" fo:letter-spacing="normal" fo:font-style="normal"/>
    </style:style>
    <style:style style:name="T2" style:family="text">
      <style:text-properties fo:font-variant="normal" fo:text-transform="none" fo:color="#444444" loext:opacity="100%" style:font-name="Proxima Nova Rg" fo:font-size="10.5pt" fo:letter-spacing="normal" fo:font-style="normal" fo:font-weight="normal"/>
    </style:style>
    <style:style style:name="T3" style:family="text">
      <style:text-properties fo:font-variant="normal" fo:text-transform="none" fo:color="#444444" loext:opacity="100%" style:font-name="Proxima Nova Rg" fo:font-size="10.5pt" fo:letter-spacing="normal" fo:font-style="normal" officeooo:rsid="0005c200"/>
    </style:style>
    <style:style style:name="T4" style:family="text"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font-name="Open Sans" fo:font-size="12pt" fo:letter-spacing="normal" fo:font-style="normal" style:font-size-asian="12pt" style:font-style-asian="normal" style:font-size-complex="12pt"/>
    </style:style>
    <style:style style:name="T6" style:family="text">
      <style:text-properties fo:font-variant="normal" fo:text-transform="none" fo:color="#000000" loext:opacity="100%" style:font-name="Open Sans" fo:font-size="12pt" fo:letter-spacing="normal" fo:language="ru" fo:country="RU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T8" style:family="text">
      <style:text-properties fo:font-variant="normal" fo:text-transform="none" fo:color="#29a5dc" loext:opacity="100%" style:font-name="Open Sans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italic" fo:background-color="#ffffcc" loext:char-shading-value="0"/>
    </style:style>
    <style:style style:name="T11" style:family="text">
      <style:text-properties fo:font-style="italic" fo:background-color="#ffffcc" loext:char-shading-value="0"/>
    </style:style>
    <style:style style:name="T12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language="ru" fo:country="RU"/>
    </style:style>
    <style:style style:name="T17" style:family="text">
      <style:text-properties style:font-name="Liberation Serif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Liberation Serif" fo:language="ru" fo:country="RU" style:text-underline-style="none" fo:font-weight="bold" style:font-weight-asian="bold" style:font-weight-complex="bold"/>
    </style:style>
    <style:style style:name="T19" style:family="text">
      <style:text-properties style:font-name="Liberation Serif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style:font-name="Liberation Serif" fo:font-size="14pt" style:font-size-asian="14pt" style:font-size-complex="14pt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Open Sans" fo:font-size="12pt" style:font-size-asian="12pt" style:font-size-complex="12pt"/>
    </style:style>
    <style:style style:name="T23" style:family="text">
      <style:text-properties style:font-name="Open Sans" fo:font-size="12pt" fo:font-weight="bold" style:font-size-asian="12pt" style:font-weight-asian="bold" style:font-size-complex="12pt"/>
    </style:style>
    <style:style style:name="T24" style:family="text">
      <style:text-properties fo:color="#000080" loext:opacity="100%" style:font-name="Liberation Seri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1"/><text:span text:style-name="T1"><text:s text:c="17"/></text:span><text:span text:style-name="T3">СОГЛАСИЕ</text:span><text:span text:style-name="T2"><text:line-break/></text:span><text:span text:style-name="T1">на обработку персональных (в том числе специальных) данных пациента</text:span></text:p>
      <text:p text:style-name="P3">Я, __________________________________________________________________________________</text:p>
      <text:p text:style-name="P3">паспорт серии_________________, номер,________________________</text:p>
      <text:p text:style-name="P3">выда<text:span text:style-name="T9">н_____________________________________________________________________________</text:span></text:p>
      <text:p text:style-name="P3"><text:span text:style-name="T9">зарегистрированный </text:span>(ая) по адресу :___________________________________________________</text:p>
      <text:p text:style-name="P3">__________________________________________________________________________________</text:p>
      <text:p text:style-name="P3">в соответствии с требованиями статьи 9 Закона от 27 июля 2006 г. № 152-ФЗ «О персональных данных»<text:line-break/>даю согласие<text:span text:style-name="T11"> </text:span><text:span text:style-name="T10">ООО «Центр эстетической медицины «СОТИС»</text:span>(далее – Оператор), расположенному по адресу: <text:span text:style-name="T9">г. Самара, ул. Советской Армии, д. 66 </text:span>и представителям Оператора на обработку моих персональных данных (данных моего ребенка)</text:p>
      <text:p text:style-name="P3">__________________________________________________________________________________</text:p>
      <text:p text:style-name="P3">включающих в себя: фамилию, имя, отчество, пол, дату рождения, адрес проживания,контактный<text:line-break/>телефон, реквизиты полиса ОМС (ДМС), страховой номер индивидуального лицевого счета в<text:line-break/>Пенсионном фонде России (СНИЛС), паспортные данные, слепки зубов, данные рентгенологических исследований, данные о состоянии здоровья, заболеваниях, случаях обращения за медицинскойпомощью, – в медико-профилактических целях, в целях установления медицинского диагноза и оказания медицинских услуг при условии, что обработка осуществляется лицом,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.</text:p>
      <text:p text:style-name="P3">В процессе оказания Оператором мне (моему ребенку) медицинской помощи я предоставляю право представителям Оператора передавать мои персональные данные (в том числе специальные),содержащие сведения, составляющие врачебную тайну, другим должностным лицам Оператора в интересах моего (моего ребенка) обследования и лечения, а также страховым компаниям в целях проведения экспертизы качества оказанной медицинской помощи и ее оплаты.</text:p>
      <text:p text:style-name="P3">Предоставляю Оператору право осуществлять все действия (операции) с моими персональными<text:line-break/>данными, включая сбор, систематизацию, накопление, хранение, обновление, изменение,<text:line-break/>использование, обезличивание, блокирование, уничтожение. Оператор вправе обрабатывать мо<text:span text:style-name="T9">и</text:span><text:line-break/>персональные данные посредством внесения их в электронную базу данных, включения в списки<text:line-break/>(реестры) и отчетные формы, предусмотренные документами, регламентирующими предоставление отчетных данных (документов), в частности, договорами ДМС (ОМС).</text:p>
      <text:p text:style-name="P3">Срок хранения моих персональных данных соответствует сроку хранения первичных медицинских документов и составляет 25 лет (для стационара, 5 лет – для поликлиники или частной медицинской организации.</text:p>
      <text:p text:style-name="P3">Срок действия настоящего согласия – бессрочно. Способ отзыва согласия – путем отправки заказным письмом с описью вложения письменного заявления об отзыве данного согласия на имя руководителя Оператора.</text:p>
      <text:p text:style-name="P3">В случае получения моего письменного заявления об отзыве настоящего согласия на обработку<text:line-break/>персональных данных Оператор обязан прекратить их обработку в течение периода времени,<text:line-break/>необходимого для завершения взаиморасчетов по оплате оказанной мне (моему ребенку) до этого медицинской помощи, и хранить в течение 5 лет, а после этого сдать в архив или уничтожить.</text:p>
      <text:p text:style-name="P3">__________________________</text:p>
      <text:p text:style-name="P3"><text:s text:c="12"/>(дата дачи согласия)</text:p>
      <text:p text:style-name="P2"><text:span text:style-name="T11">__________________________________________________________________________________ <text:s text:c="16"/>( <text:s/></text:span>подпись и расшифровка субъекта персональных данных)</text:p>
      <text:p text:style-name="P5" loext:marker-style-name="T9"><text:soft-page-break/><text:span text:style-name="T12"><text:s text:c="3"/></text:span><text:span text:style-name="T13">ООО «ЦЕНТР ЭСТЕТИЧЕСКОЙ МЕДИЦИНЫ </text:span></text:p>
      <text:p text:style-name="P5" loext:marker-style-name="T9"><text:span text:style-name="T12"><text:s text:c="61"/></text:span><text:span text:style-name="T14">«СОТИС»</text:span></text:p>
      <text:p text:style-name="P12" loext:marker-style-name="T17"/>
      <text:p text:style-name="P13" loext:marker-style-name="T18"/>
      <text:p text:style-name="P17" loext:marker-style-name="T16"><text:span text:style-name="T18">УТВЕРЖДАЮ:</text:span><text:span text:style-name="T18"/></text:p>
      <text:p text:style-name="P14" loext:marker-style-name="T18"/>
      <text:p text:style-name="P17" loext:marker-style-name="T16"><text:span text:style-name="T18">Директор ООО ЦЭМ «СОТИС»</text:span><text:span text:style-name="T18"/></text:p>
      <text:p text:style-name="P14" loext:marker-style-name="T18"/>
      <text:p text:style-name="P17" loext:marker-style-name="T16"><text:span text:style-name="T18">_______________В.И. Федяев</text:span><text:span text:style-name="T18"/></text:p>
      <text:p text:style-name="P14" loext:marker-style-name="T18"/>
      <text:p text:style-name="P17" loext:marker-style-name="T16"><text:span text:style-name="T18">« 15» января 2019 г. </text:span><text:span text:style-name="T18"/></text:p>
      <text:p text:style-name="P14" loext:marker-style-name="T18"/>
      <text:p text:style-name="P14" loext:marker-style-name="T18"/>
      <text:p text:style-name="P18" loext:marker-style-name="T16"><text:span text:style-name="T19">ПОРЯДОК ОБРАБОТКИ И ХРАНЕНИЯ ПЕРСОНАЛЬНЫХ ДАННЫХ ПАЦИЕНТОВ В ООО ЦЭМ «СОТИС».</text:span><text:span text:style-name="T19"/></text:p>
      <text:p text:style-name="P15" loext:marker-style-name="T20"/>
      <text:p text:style-name="P6" loext:marker-style-name="T15"><text:span text:style-name="Strong_20_Emphasis"><text:span text:style-name="T22">Что такое персональные данные пациента?</text:span></text:span><text:span text:style-name="T21"/></text:p>
      <text:p text:style-name="P8" loext:marker-style-name="T15"/>
      <text:p text:style-name="P7" loext:marker-style-name="T15"><text:span text:style-name="T4">Понятие персональных данных содержится в пункте 1 статьи 3 Федерального закона от 27.07.2006 № 152-ФЗ «О персональных данных» (далее − Федеральный закон о персональных данных). Ими признается любая информация, относящаяся к прямо или косвенно определенному или определяемому физическому лицу (субъекту персональных данных).</text:span></text:p>
      <text:p text:style-name="P7" loext:marker-style-name="T15"><text:span text:style-name="T4">Заполняя медицинскую карту амбулаторного больного или заключая договор оказания медицинских услуг, медицинская организация получает персональные данные пациента такие как: фамилия, имя, отчество; дата рождения; адрес по месту проживания; пол; вес; рост; сведения о состоянии здоровья; сведения о результатах анализов, при этом обязана соблюдать определенные требования.</text:span></text:p>
      <text:p text:style-name="P7" loext:marker-style-name="T15"><text:span text:style-name="T4">Нормативные правовые акты в области здравоохранения не устанавливают обязанность медицинских учреждений требовать от пациента документы, удостоверяющие личность, а также не предусматривают возможность отказа в оказании медицинской помощи гражданину, который отказывается или не может предъявить личные документы.</text:span></text:p>
      <text:p text:style-name="P7" loext:marker-style-name="T15"><text:span text:style-name="T4">Медицинская организация в процессе своей деятельности должна соблюдать требования по защите персональных данных и сохранению врачебной тайны.</text:span></text:p>
      <text:p text:style-name="P9" loext:marker-style-name="T4"/>
      <text:p text:style-name="P6" loext:marker-style-name="T15"><text:span text:style-name="Strong_20_Emphasis"><text:span text:style-name="T5">Правила обработки персональных данных пациента.</text:span></text:span></text:p>
      <text:p text:style-name="P8" loext:marker-style-name="T15"/>
      <text:p text:style-name="P7" loext:marker-style-name="T15"><text:span text:style-name="T4">Согласно пункту 3 статьи 3 Федерального закона о персональных данных обработка персональных данных − любое действие (операция) или совокупность действий (операций), совершаемых с персональными данными с использованием средств автоматизации или без использования таковых, включая сбор, запись, систематизацию персональных данных, их накопление, хранение, уточнение (обновление, изменение), извлечение, использование, передачу персональных данных (их распространение, предоставление, доступ к ним), обезличивание, </text:span><text:soft-page-break/><text:span text:style-name="T4">блокирование, удаление, уничтожение персональных данных.</text:span></text:p>
      <text:p text:style-name="P7" loext:marker-style-name="T15"><text:span text:style-name="T4">Обработка персональных данных допускается с согласия субъекта персональных данных либо при наличии иных оснований, предусмотренных пунктами 2-11 части 1 статьи 6 Федерального закона о персональных данных.</text:span></text:p>
      <text:p text:style-name="P7" loext:marker-style-name="T15"><text:span text:style-name="T4">Так согласно пункту 6 части 1 статьи 6 Федерального закона обработка персональных данных, необходимая для защиты жизни, здоровья или иных жизненно важных интересов субъекта персональных данных, если получение согласия субъекта персональных данных невозможно.</text:span></text:p>
      <text:p text:style-name="P7" loext:marker-style-name="T15"><text:span text:style-name="T4">Обработка специальных категорий персональных данных без получения согласия пациента для медицинской организации возможна в следующих случаях:</text:span></text:p>
      <text:p text:style-name="P7" loext:marker-style-name="T15"><text:span text:style-name="T4">- обработка персональных данных для защиты жизни, здоровья или иных жизненно важных интересов субъекта персональных данных либо жизни, здоровья или иных жизненно важных интересов других лиц и получение согласия субъекта персональных данных невозможно;</text:span></text:p>
      <text:p text:style-name="P7" loext:marker-style-name="T15"><text:span text:style-name="T4">- обработка персональных данных в медико-профилактических целях, в целях установления медицинского диагноза, оказания медицинских и медико-социальных услуг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РФ сохранять врачебную тайну (пункт 4 части 2 статьи 10 Федерального закона о персональных данных).</text:span></text:p>
      <text:p text:style-name="P11" loext:marker-style-name="T7"/>
      <text:p text:style-name="P6" loext:marker-style-name="T15"><text:span text:style-name="Strong_20_Emphasis"><text:span text:style-name="T5">Предоставление персональных данных пациенту.</text:span></text:span></text:p>
      <text:p text:style-name="P8" loext:marker-style-name="T15"/>
      <text:p text:style-name="P7" loext:marker-style-name="T15"><text:span text:style-name="T4">Согласно части 3 статьи 14 Федерального закона о персональных данных сведения о персональных данных предоставляются субъекту персональных данных или его представителю оператором при обращении либо получении запроса субъекта персональных данных или его представителя.</text:span></text:p>
      <text:p text:style-name="P7" loext:marker-style-name="T15"><text:span text:style-name="T4">Запрос должен содержать:</text:span></text:p>
      <text:p text:style-name="P7" loext:marker-style-name="T15"><text:span text:style-name="T4">- номер основного документа, удостоверяющего личность субъекта персональных данных или его представителя, сведения о дате выдачи указанного документа и выдавшем его органе;</text:span></text:p>
      <text:p text:style-name="P7" loext:marker-style-name="T15"><text:span text:style-name="T4">- сведения, подтверждающие участие субъекта персональных данных в отношениях с оператором (номер договора, дату его заключения, условное словесное обозначение и (или) иные сведения), либо сведения, иным образом подтверждающие фа</text:span><text:span text:style-name="T6">кт обработки персональных данных оператором, подпись субъекта персональных данных или его представителя.</text:span></text:p>
      <text:p text:style-name="P6" loext:marker-style-name="T15"><text:span text:style-name="T4">Запрос может быть направлен в форме электронного документа и подписан электронной подписью в соответствии с </text:span><text:a xlink:type="simple" xlink:href="consultantplus://offline/ref=E1327EF813D15E63AE0DF67C54BCEEF358324C7A69FB35B2D93FEC45CA95BC08CEC32B0666B07CA8BDd9G" text:style-name="Default_20_Style" text:visited-style-name="Default_20_Style"><text:span text:style-name="T24">законодательством</text:span></text:a><text:span text:style-name="T8"> </text:span><text:span text:style-name="T4">Российской Федерации.</text:span></text:p>
      <text:p text:style-name="P10" loext:marker-style-name="T4"/>
      <text:p text:style-name="P6" loext:marker-style-name="T15"><text:span text:style-name="Strong_20_Emphasis"><text:span text:style-name="T4">Обеспечение неограниченного доступа к документам, определяющим политику медицинской организации в отношении обработки персональных данных</text:span></text:span></text:p>
      <text:p text:style-name="P7" loext:marker-style-name="T15"><text:span text:style-name="T4">Согласно статье 18.1 Федерального закона о персональных данных оператор </text:span><text:span text:style-name="T6">(ООО ЦЭМ «СОТИС»)</text:span><text:span text:style-name="T4"> обязан опубликовать или иным образом обеспечить </text:span><text:soft-page-break/><text:span text:style-name="T4">неограниченный доступ к документу, определяющему его политику в отношении обработки персональных данных, к сведениям о реализуемых требованиях к защите персональных данных. Оператор, осуществляющий сбор персональных данных с использованием информационно-телекоммуникационных сетей, обязан опубликовать в соответствующей информационно-телекоммуникационной сети документ, определяющий его политику в отношении обработки персональных данных, и сведения о реализуемых требованиях к защите персональных данных, а также обеспечить возможность доступа к указанному документу с использованием средств соответствующей информационно-телекоммуникационной сети.</text:span></text:p>
      <text:p text:style-name="P6" loext:marker-style-name="T15"><text:span text:style-name="Strong_20_Emphasis"><text:span text:style-name="T5">Опубликование сведений о медицинской деятельности и о медицинских работниках.</text:span></text:span></text:p>
      <text:p text:style-name="P7" loext:marker-style-name="T15"><text:span text:style-name="T4">Согласно пункту 7 части 1 статьи 79 Федерального закона от 21.11.2011 <text:line-break/>№ 323-ФЗ "Об основах охраны здоровья граждан в Российской Федерации" медицинская организация обязана информировать граждан в доступной форме, в том числе с использованием сети "Интернет", об осуществляемой медицинской деятельности и о медицинских работниках медицинских организаций, об уровне их образования и об их квалификации, а также предоставлять иную необходимую для проведения независимой оценки качества оказания услуг медицинскими организациями информацию.</text:span></text:p>
      <text:p text:style-name="P7" loext:marker-style-name="T16"><text:span text:style-name="T6">Во исключение данной правовой нормы приказом Минздрава России от 30.12.2014 № 956н утверждены требования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. Обработка персональных данных лиц, не предусмотренных данным правовым актом, а также обработка категорий персональных данных в объеме, превышающем объем определенный приказом, возможен только с согласия субъекта персональных данных.</text:span></text:p>
      <text:p text:style-name="P16" loext:marker-style-name="T21"/>
      <text:p text:style-name="P16" loext:marker-style-name="T21"/>
      <text:p text:style-name="P16" loext:marker-style-name="T21"/>
      <text:p text:style-name="P19" loext:marker-style-name="T2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Open Sans" svg:font-family="'Open Sans'" style:font-family-generic="roman" style:font-pitch="variable"/>
    <style:font-face style:name="Proxima Nova Rg" svg:font-family="'Proxima Nova Rg', Arial, Helvetica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079cm" fo:margin-bottom="0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5H55M12S</meta:editing-duration>
    <meta:editing-cycles>10</meta:editing-cycles>
    <meta:generator>LibreOffice/7.5.4.2$Windows_x86 LibreOffice_project/36ccfdc35048b057fd9854c757a8b67ec53977b6</meta:generator>
    <dc:date>2023-10-17T13:54:52.766000000</dc:date>
    <meta:document-statistic meta:table-count="0" meta:image-count="0" meta:object-count="0" meta:page-count="4" meta:paragraph-count="47" meta:word-count="1136" meta:character-count="10058" meta:non-whitespace-character-count="8810"/>
    <meta:user-defined meta:name="Info 1"/>
    <meta:user-defined meta:name="Info 2"/>
    <meta:user-defined meta:name="Info 3"/>
    <meta:user-defined meta:name="Info 4"/>
  </office:meta>
</office:document-meta>
</file>