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Verdana, sans-serif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useoSansCyrl-500" svg:font-family="MuseoSansCyrl-500"/>
    <style:font-face style:name="OpenSymbol" svg:font-family="OpenSymbol" style:font-charset="x-symbol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363636" loext:opacity="100%" style:font-name="MuseoSansCyrl-500" fo:font-size="14pt" fo:letter-spacing="normal" fo:language="ru" fo:country="RU" fo:font-style="normal" style:text-underline-style="none" fo:font-weight="normal" officeooo:paragraph-rsid="0005c200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7b7475" loext:opacity="100%" style:font-name="Arial1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6" style:family="paragraph" style:parent-style-name="Text_20_body" style:list-style-name="L4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8" style:family="paragraph" style:parent-style-name="Text_20_body" style:list-style-name="L5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9" style:family="paragraph" style:parent-style-name="Text_20_body" style:list-style-name="L6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style:contextual-spacing="false"/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P11" style:family="paragraph" style:parent-style-name="Text_20_body">
      <style:text-properties fo:font-variant="normal" fo:text-transform="none" fo:color="#5e5e5e" loext:opacity="100%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e5e5e" loext:opacity="100%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Proxima Nova Rg" fo:font-size="10.5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14" style:family="paragraph" style:parent-style-name="Text_20_body" style:list-style-name="L6">
      <style:paragraph-properties fo:margin-top="0cm" fo:margin-bottom="0cm" style:contextual-spacing="false" fo:line-height="150%" fo:orphans="2" fo:widows="2" fo:padding="0cm" fo:border="none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top="0cm" fo:margin-bottom="0.265cm" style:contextual-spacing="false" fo:orphans="2" fo:widows="2" fo:padding="0cm" fo:border="none"/>
    </style:style>
    <style:style style:name="P18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8e8e8e" loext:opacity="100%" fo:letter-spacing="normal" loext:padding="0.049cm" loext:border="0.06pt solid #dedede"/>
    </style:style>
    <style:style style:name="P19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8e8e8e" loext:opacity="100%" fo:letter-spacing="normal" loext:padding="0.049cm" loext:border="0.06pt solid #dedede"/>
    </style:style>
    <style:style style:name="P20" style:family="paragraph" style:parent-style-name="Text_20_body" style:list-style-name="L7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8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.265cm" fo:margin-right="0cm" fo:margin-top="0.053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loext:opacity="100%" style:font-name="Proxima Nova Rg" fo:font-size="10.5pt" fo:letter-spacing="normal" fo:font-style="normal" fo:font-weight="bold"/>
    </style:style>
    <style:style style:name="T2" style:family="text"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5e5e5e" loext:opacity="100%" style:font-name="Arial1" fo:font-size="12pt" fo:letter-spacing="normal" fo:font-style="normal" fo:font-weight="bold"/>
    </style:style>
    <style:style style:name="T4" style:family="text">
      <style:text-properties fo:font-variant="normal" fo:text-transform="none" fo:color="#5e5e5e" loext:opacity="100%" style:font-name="Arial1" fo:font-size="12pt" fo:letter-spacing="normal" fo:language="ru" fo:country="RU" fo:font-style="normal" fo:font-weight="normal" officeooo:rsid="00074a82"/>
    </style:style>
    <style:style style:name="T5" style:family="text">
      <style:text-properties fo:font-variant="normal" fo:text-transform="none" fo:color="#5e5e5e" loext:opacity="100%" style:font-name="Arial1" fo:font-size="12pt" fo:letter-spacing="normal" fo:language="en" fo:country="US" fo:font-style="normal" fo:font-weight="normal" officeooo:rsid="00074a82"/>
    </style:style>
    <style:style style:name="T6" style:family="text">
      <style:text-properties fo:language="ru" fo:country="RU" officeooo:rsid="00074a82"/>
    </style:style>
    <style:style style:name="T7" style:family="text">
      <style:text-properties fo:color="#444444" loext:opacity="100%" style:font-name="Proxima Nova Rg"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74a82"/>
    </style:style>
    <style:style style:name="T10" style:family="text">
      <style:text-properties fo:color="#516fad" loext:opacity="100%" fo:letter-spacing="normal" style:text-underline-style="solid" style:text-underline-width="auto" style:text-underline-color="font-color" loext:padding="0.049cm" loext:border="0.06pt solid #deded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7">О правилах записи на первичный прием/консультацию:</text:span></text:h>
      <text:p text:style-name="P2">18 марта 2022</text:p>
      <text:p text:style-name="P3">Правила записи на первичный прием/консультацию/обследование.</text:p>
      <text:p text:style-name="P4">Предварительная запись на первичный прием к врачам-специалиста<text:span text:style-name="T6">м осуществляется:</text:span></text:p>
      <text:p text:style-name="P4"><text:span text:style-name="T6"/></text:p>
      <text:p text:style-name="P4"><text:span text:style-name="T6">- по телефонам: 262-03-73; 201-31-32</text:span></text:p>
      <text:p text:style-name="P4"><text:span text:style-name="T6"/></text:p>
      <text:list xml:id="list527504408" text:style-name="L6">
        <text:list-header>
          <text:p text:style-name="P14"><text:span text:style-name="T2">- через </text:span><text:span text:style-name="T4">сайт «</text:span><text:span text:style-name="T5">sotis63@</text:span></text:p>
          <text:p text:style-name="P9">- лично, обратившись в регистратур<text:span text:style-name="T6">у клиники</text:span></text:p>
        </text:list-header>
      </text:list>
      <text:p text:style-name="P4"><text:span text:style-name="T6"/></text:p>
      <text:p text:style-name="P3">Гражданин при личном обращении в регистратуру<text:span text:style-name="T8"> </text:span><text:span text:style-name="T9">rkbybrb</text:span><text:span text:style-name="T8"> </text:span>для подачи заявки на прием к врачу может получить услугу в порядке очереди по факту обращения согласно времени, отведенному для приема в графике конкретного врача медицинской организации.</text:p>
      <text:p text:style-name="P16"><text:span text:style-name="Strong_20_Emphasis"><text:span text:style-name="T3">Гражданину необходимо предъявить регистратору документ, удостоверяющий личность.</text:span></text:span></text:p>
      <text:p text:style-name="P3">Гражданин должен предоставить оригиналы документов либо их надлежащим способом заверенные копии. Требования регистратора о предъявлении документов, не указанных выше, для предоставления услуги не допускаются.</text:p>
      <text:p text:style-name="P3">На основании сведений, полученных от гражданина, регистратор вносит реестровую запись.</text:p>
      <text:p text:style-name="P3">Регистратор МО производит запись с учетом пожеланий гражданина в соответствии с расписанием приема врача.</text:p>
      <text:p text:style-name="P16"><text:span text:style-name="Strong_20_Emphasis"><text:span text:style-name="T3">Пациент при первичном обращении в поликлинику (по предварительной записи или без) обращается в регистратуру</text:span></text:span><text:span text:style-name="T2">, где ему оформляется медицинская карта, в которую заносятся следующие сведения о пациенте:</text:span></text:p>
      <text:list text:style-name="L4">
        <text:list-item>
          <text:p text:style-name="P5">фамилия, имя, отчество (полностью)</text:p>
        </text:list-item>
        <text:list-item>
          <text:p text:style-name="P6">пол</text:p>
        </text:list-item>
        <text:list-item>
          <text:p text:style-name="P6">дата рождения (число, месяц, год)</text:p>
        </text:list-item>
        <text:list-item>
          <text:p text:style-name="P6">адрес по данным регистрации на основании документа, удостоверяющего</text:p>
        </text:list-item>
        <text:list-item>
          <text:p text:style-name="P6">личность (паспорт, свидетельство о регистрации) — серия, номер паспорта</text:p>
        </text:list-item>
        <text:list-item text:start-value="1">
          <text:p text:style-name="P6">Гражданство</text:p>
        </text:list-item>
        <text:list-item>
          <text:p text:style-name="P6">согласие на обработку персональных данных</text:p>
        </text:list-item>
        <text:list-item>
          <text:p text:style-name="P6">информированное согласие на медицинскую помощь</text:p>
        </text:list-item>
        <text:list-item>
          <text:p text:style-name="P6">согласие или отказ на получение информации о стоимости оказания медицинских услуг</text:p>
        </text:list-item>
      </text:list>
      <text:p text:style-name="P3">2. При телефонном обращении необходимо предоставить следующую обязательную информацию о себе:</text:p>
      <text:list text:style-name="L5">
        <text:list-item>
          <text:p text:style-name="P7">ФИО;</text:p>
          <text:p text:style-name="P8"><text:soft-page-break/></text:p>
        </text:list-item>
        <text:list-item>
          <text:p text:style-name="P8">страховой номер индивидуального лицевого счета застрахованного лица в системе персонифицированного учета Пенсионного фонда РФ,</text:p>
        </text:list-item>
        <text:list-item>
          <text:p text:style-name="P8">паспортные данные;</text:p>
        </text:list-item>
        <text:list-item>
          <text:p text:style-name="P8">номер контактного телефона.</text:p>
        </text:list-item>
      </text:list>
      <text:p text:style-name="P3">Гражданин сообщает работнику клиники специализацию и ФИО врача, к которому необходимо записаться на первичный прием, и желаемую дату, и время приема. На основании сведений, полученных от гражданина, регистратор вносит реестровую запись.</text:p>
      <text:p text:style-name="P3">3. Запись в электронном виде осуществляется гражданином самостоятельно, без участия медицинских работников, через сеть Интернет, <text:span text:style-name="T6">при этом </text:span></text:p>
      <text:list text:style-name="L3">
        <text:list-header>
          <text:p text:style-name="P10">- Гражданин самостоятельно заходит на информационный портал;</text:p>
        </text:list-header>
      </text:list>
      <text:p text:style-name="P17">- <text:span text:style-name="T2">Выбирает врача;</text:span></text:p>
      <text:p text:style-name="P3">- Выбирает дату и время приема;</text:p>
      <text:p text:style-name="P3">Факт записи гражданина через интернет и инфомат на прием отображается на рабочих местах регистраторо</text:p>
      <text:p text:style-name="P3">В день приема у врача записавшемуся пациенту (по телефону, через Инфомат, через Интернет и др.) необходимо за 15-20 минут обратиться в регистратуру. Медицинскому регистратору необходимо сверить персональные данные пациента из базы данных с документами, удостоверяющими личность.</text:p>
      <text:p text:style-name="P3">Пациент обслуживается в регистратуре в порядке очереди.</text:p>
      <text:p text:style-name="P3">Категории граждан, имеющих право на внеочередное медицинское обслуживание:</text:p>
      <text:p text:style-name="P3">- ветераны войны;</text:p>
      <text:p text:style-name="P3">- члены семей погибших (умерших) инвалидов войны;</text:p>
      <text:p text:style-name="P3">- участники Великой Отечественной войны и ветераны боевых действий;</text:p>
      <text:p text:style-name="P3">- участники ликвидации последствий катастрофы на Чернобыльской атомной электростанции;</text:p>
      <text:p text:style-name="P3">- граждане, получившие или перенесшие лучевую болезнь, другие заболевания, и инвалиды вследствие Чернобыльской катастрофы;</text:p>
      <text:p text:style-name="P3">Указанные категории граждан имеют право на первоочередное медицинское</text:p>
      <text:p text:style-name="P3">обслуживание в виде проведения консультации врача-специалиста,</text:p>
      <text:p text:style-name="P3">Плановая медицинская помощь в амбулаторных условиях оказывается по времени, указанному в талоне амбулаторного пациента. Возможно ожидание приема (когда врач участвует в оказании экстренной помощи другому больному или гражданину льготной категории, о чём пациенты, ожидающие приёма, должны быть проинформированы персоналом поликлиники).</text:p>
      <text:p text:style-name="P3">Время, отведенное на приём больного в амбулаторно-поликлиническом учреждении, определяется в соответствии с действующими расчетными нормативами.</text:p>
      <text:p text:style-name="P3">Объём диагностических и лечебных мероприятий для конкретного пациента в условиях поликлиники определяется лечащим врачом.</text:p>
      <text:p text:style-name="P16"><text:soft-page-break/><text:span text:style-name="Strong_20_Emphasis"><text:span text:style-name="T3">ВНИМАНИЕ!</text:span></text:span></text:p>
      <text:p text:style-name="P3">Медицинская карта является собственностью <text:span text:style-name="T6">МО </text:span>и должна храниться в <text:span text:style-name="T6">МО</text:span>, на руки не выдается, а переносится регистраторами в кабинеты. Не разрешается вынос амбулаторной карты <text:span text:style-name="T6">из </text:span>клиники без согласования с Администрацией. Выдача амбулаторной карты на руки осуществляется по разрешению руководителя на основании письменного заявления после регистрации в специальном журнале в регистратуре. Карта должна быть выдана в заклеенном и опечатанном виде под подпись лично в руки пациента. Выдача амбулаторной карты родственникам запрещается.</text:p>
      <text:p text:style-name="P3"/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Verdana, sans-serif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useoSansCyrl-500" svg:font-family="MuseoSansCyrl-500"/>
    <style:font-face style:name="OpenSymbol" svg:font-family="OpenSymbol" style:font-charset="x-symbol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6H13M18S</meta:editing-duration>
    <meta:editing-cycles>10</meta:editing-cycles>
    <meta:generator>LibreOffice/7.5.4.2$Windows_x86 LibreOffice_project/36ccfdc35048b057fd9854c757a8b67ec53977b6</meta:generator>
    <dc:date>2023-10-17T12:20:05.276000000</dc:date>
    <meta:print-date>2022-04-13T11:41:28.64</meta:print-date>
    <meta:document-statistic meta:table-count="0" meta:image-count="0" meta:object-count="0" meta:page-count="3" meta:paragraph-count="49" meta:word-count="573" meta:character-count="4492" meta:non-whitespace-character-count="3982"/>
    <meta:user-defined meta:name="Info 1"/>
    <meta:user-defined meta:name="Info 2"/>
    <meta:user-defined meta:name="Info 3"/>
    <meta:user-defined meta:name="Info 4"/>
  </office:meta>
</office:document-meta>
</file>