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MS PMincho" svg:font-family="'MS PMincho'" style:font-family-generic="system" style:font-pitch="variable"/>
    <style:font-face style:name="OpenSymbol" svg:font-family="OpenSymbol" style:font-charset="x-symbol"/>
    <style:font-face style:name="OpenSymbol1" svg:font-family="OpenSymbol"/>
    <style:font-face style:name="Proxima Nova Rg" svg:font-family="'Proxima Nova Rg', Arial, Helvetica, sans-serif"/>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106cm" style:contextual-spacing="false" fo:text-align="start" style:justify-single-word="false" style:text-autospace="none" style:punctuation-wrap="simple"/>
      <style:text-properties fo:font-size="12pt" fo:language="ru" fo:country="RU" fo:font-weight="normal" officeooo:paragraph-rsid="0007fe65" style:font-size-asian="12pt" style:font-weight-asian="normal" style:font-size-complex="12pt" style:font-weight-complex="normal"/>
    </style:style>
    <style:style style:name="P2" style:family="paragraph" style:parent-style-name="Standard" style:list-style-name="L9">
      <style:paragraph-properties fo:margin-top="0cm" fo:margin-bottom="0.106cm" style:contextual-spacing="false" fo:text-align="start" style:justify-single-word="false" style:text-autospace="none" style:punctuation-wrap="simple"/>
      <style:text-properties fo:font-size="12pt" fo:language="ru" fo:country="RU" fo:font-weight="normal" officeooo:paragraph-rsid="0007fe65" style:font-size-asian="12pt" style:font-weight-asian="normal" style:font-size-complex="12pt" style:font-weight-complex="normal"/>
    </style:style>
    <style:style style:name="P3" style:family="paragraph" style:parent-style-name="Standard">
      <style:paragraph-properties fo:margin-top="0.106cm" fo:margin-bottom="0.106cm" style:contextual-spacing="false" fo:text-align="start" style:justify-single-word="false" style:text-autospace="none" style:punctuation-wrap="simple">
        <style:tab-stops>
          <style:tab-stop style:position="0.501cm"/>
        </style:tab-stops>
      </style:paragraph-properties>
      <style:text-properties fo:font-size="12pt" fo:font-weight="normal" officeooo:paragraph-rsid="0007fe65" style:font-size-asian="12pt" style:font-weight-asian="normal" style:font-size-complex="12pt" style:font-weight-complex="normal"/>
    </style:style>
    <style:style style:name="P4" style:family="paragraph" style:parent-style-name="Standard" style:list-style-name="L9">
      <style:paragraph-properties fo:margin-top="0cm" fo:margin-bottom="0.106cm" style:contextual-spacing="false" fo:text-align="start" style:justify-single-word="false" style:text-autospace="none" style:punctuation-wrap="simple"/>
      <style:text-properties fo:font-size="12pt" fo:font-weight="normal" officeooo:paragraph-rsid="0007fe65" style:font-size-asian="12pt" style:font-weight-asian="normal" style:font-size-complex="12pt" style:font-weight-complex="normal"/>
    </style:style>
    <style:style style:name="P5" style:family="paragraph" style:parent-style-name="Standard" style:list-style-name="L9">
      <style:paragraph-properties fo:margin-top="0cm" fo:margin-bottom="0.106cm" style:contextual-spacing="false" fo:text-align="center" style:justify-single-word="false" style:text-autospace="none" style:punctuation-wrap="simple"/>
      <style:text-properties fo:font-size="12pt" fo:font-weight="normal" officeooo:paragraph-rsid="0007fe65" style:font-size-asian="12pt" style:font-weight-asian="normal" style:font-size-complex="12pt" style:font-weight-complex="normal"/>
    </style:style>
    <style:style style:name="P6" style:family="paragraph" style:parent-style-name="Standard" style:master-page-name="Standard">
      <style:paragraph-properties fo:margin-top="0.423cm" fo:margin-bottom="0.106cm" style:contextual-spacing="false" fo:text-align="center" style:justify-single-word="false" style:page-number="auto" fo:keep-with-next="always" style:text-autospace="none" style:punctuation-wrap="simple"/>
      <style:text-properties style:font-name="Arial" fo:font-size="12pt" style:text-underline-style="solid" style:text-underline-width="auto" style:text-underline-color="font-color" fo:font-weight="bold" officeooo:paragraph-rsid="0007fe65" style:font-size-asian="12pt" style:font-weight-asian="bold" style:font-name-complex="Arial" style:font-size-complex="12pt" style:font-style-complex="italic" style:font-weight-complex="bold"/>
    </style:style>
    <style:style style:name="P7" style:family="paragraph" style:parent-style-name="Standard">
      <style:paragraph-properties fo:margin-top="0.423cm" fo:margin-bottom="0.106cm" style:contextual-spacing="false" fo:text-align="end" style:justify-single-word="false" style:text-autospace="none" style:punctuation-wrap="simple"/>
      <style:text-properties style:font-name="Arial" fo:font-size="12pt" fo:font-weight="bold" officeooo:paragraph-rsid="0007fe65" style:font-size-asian="12pt" style:font-weight-asian="bold" style:font-name-complex="Arial" style:font-size-complex="12pt" style:font-style-complex="italic" style:font-weight-complex="bold"/>
    </style:style>
    <style:style style:name="P8" style:family="paragraph" style:parent-style-name="Standard">
      <style:paragraph-properties fo:margin-top="0.423cm" fo:margin-bottom="0.106cm" style:contextual-spacing="false" fo:text-align="start" style:justify-single-word="false" style:text-autospace="none" style:punctuation-wrap="simple"/>
      <style:text-properties style:font-name="Arial" fo:font-size="12pt" fo:font-weight="normal" officeooo:paragraph-rsid="0007fe65" style:font-size-asian="12pt" style:font-weight-asian="normal" style:font-name-complex="Arial" style:font-size-complex="12pt" style:font-style-complex="italic" style:font-weight-complex="normal"/>
    </style:style>
    <style:style style:name="P9" style:family="paragraph" style:parent-style-name="Standard">
      <style:paragraph-properties fo:margin-top="0.423cm" fo:margin-bottom="0.106cm" style:contextual-spacing="false" fo:text-align="center" style:justify-single-word="false" style:text-autospace="none" style:punctuation-wrap="simple"/>
      <style:text-properties style:font-name="Arial" fo:font-size="18pt" fo:font-weight="bold" officeooo:paragraph-rsid="0007fe65" style:font-size-asian="18pt" style:font-weight-asian="bold" style:font-name-complex="Arial" style:font-size-complex="18pt" style:font-style-complex="italic" style:font-weight-complex="bold"/>
    </style:style>
    <style:style style:name="P10" style:family="paragraph" style:parent-style-name="Standard">
      <style:paragraph-properties fo:margin-top="0.423cm" fo:margin-bottom="0.106cm" style:contextual-spacing="false" fo:text-align="end" style:justify-single-word="false" style:text-autospace="none" style:punctuation-wrap="simple"/>
      <style:text-properties style:font-name="Arial" fo:font-size="14pt" fo:font-weight="bold" officeooo:paragraph-rsid="0007fe65" style:font-size-asian="14pt" style:font-weight-asian="bold" style:font-name-complex="Arial" style:font-size-complex="14pt" style:font-style-complex="italic" style:font-weight-complex="bold"/>
    </style:style>
    <style:style style:name="P11" style:family="paragraph" style:parent-style-name="Standard">
      <style:paragraph-properties fo:margin-top="0.423cm" fo:margin-bottom="0.106cm" style:contextual-spacing="false" fo:text-align="center" style:justify-single-word="false" fo:keep-with-next="always" style:text-autospace="none" style:punctuation-wrap="simple"/>
      <style:text-properties style:font-name="Arial" fo:font-weight="bold" officeooo:paragraph-rsid="0007fe65" style:font-weight-asian="bold" style:font-name-complex="Arial" style:font-size-complex="13pt" style:font-weight-complex="bold"/>
    </style:style>
    <style:style style:name="P12" style:family="paragraph" style:parent-style-name="Standard">
      <style:paragraph-properties fo:margin-top="0.423cm" fo:margin-bottom="0.106cm" style:contextual-spacing="false" fo:text-align="center" style:justify-single-word="false" fo:keep-with-next="always" style:text-autospace="none" style:punctuation-wrap="simple"/>
      <style:text-properties style:font-name="Arial" fo:font-size="16pt" fo:font-weight="bold" officeooo:paragraph-rsid="0007fe65" style:font-size-asian="16pt" style:font-weight-asian="bold" style:font-name-complex="Arial" style:font-size-complex="16pt" style:font-style-complex="italic" style:font-weight-complex="bold"/>
    </style:style>
    <style:style style:name="P13" style:family="paragraph" style:parent-style-name="Standard">
      <style:paragraph-properties fo:margin-top="0cm" fo:margin-bottom="0.106cm" style:contextual-spacing="false" fo:text-align="justify" style:justify-single-word="false" style:text-autospace="none" style:punctuation-wrap="simple"/>
      <style:text-properties fo:font-size="11pt" officeooo:paragraph-rsid="0007fe65" style:font-size-asian="11pt" style:font-size-complex="10pt"/>
    </style:style>
    <style:style style:name="P14" style:family="paragraph" style:parent-style-name="Standard" style:list-style-name="WW8Num3">
      <style:paragraph-properties fo:margin-top="0.106cm" fo:margin-bottom="0.106cm" style:contextual-spacing="false" fo:text-align="justify" style:justify-single-word="false" style:text-autospace="none" style:punctuation-wrap="simple">
        <style:tab-stops>
          <style:tab-stop style:position="0.501cm"/>
        </style:tab-stops>
      </style:paragraph-properties>
      <style:text-properties fo:font-size="11pt" officeooo:paragraph-rsid="0007fe65" style:font-size-asian="11pt" style:font-size-complex="10pt"/>
    </style:style>
    <style:style style:name="P15" style:family="paragraph" style:parent-style-name="Standard">
      <style:paragraph-properties fo:margin-top="0.106cm" fo:margin-bottom="0.106cm" style:contextual-spacing="false" fo:text-align="justify" style:justify-single-word="false" style:text-autospace="none" style:punctuation-wrap="simple">
        <style:tab-stops>
          <style:tab-stop style:position="0.501cm"/>
        </style:tab-stops>
      </style:paragraph-properties>
      <style:text-properties fo:font-size="11pt" officeooo:paragraph-rsid="0007fe65" style:font-size-asian="11pt" style:font-size-complex="10pt"/>
    </style:style>
    <style:style style:name="P16" style:family="paragraph" style:parent-style-name="Standard" style:list-style-name="L1">
      <style:paragraph-properties fo:margin-top="0.106cm" fo:margin-bottom="0.106cm" style:contextual-spacing="false" fo:text-align="justify" style:justify-single-word="false" style:text-autospace="none" style:punctuation-wrap="simple">
        <style:tab-stops>
          <style:tab-stop style:position="0.501cm"/>
        </style:tab-stops>
      </style:paragraph-properties>
      <style:text-properties fo:font-size="11pt" officeooo:paragraph-rsid="0007fe65" style:font-size-asian="11pt" style:font-size-complex="10pt"/>
    </style:style>
    <style:style style:name="P17" style:family="paragraph" style:parent-style-name="Standard">
      <style:paragraph-properties fo:margin-top="0cm" fo:margin-bottom="0.106cm" style:contextual-spacing="false" fo:text-align="start" style:justify-single-word="false" style:text-autospace="none" style:punctuation-wrap="simple"/>
      <style:text-properties fo:font-size="11pt" officeooo:paragraph-rsid="0007fe65" style:font-size-asian="11pt" style:font-size-complex="10pt"/>
    </style:style>
    <style:style style:name="P18" style:family="paragraph" style:parent-style-name="Standard" style:list-style-name="WW8Num3">
      <style:paragraph-properties fo:margin-top="0.106cm" fo:margin-bottom="0.106cm" style:contextual-spacing="false" fo:text-align="start" style:justify-single-word="false" style:text-autospace="none" style:punctuation-wrap="simple">
        <style:tab-stops>
          <style:tab-stop style:position="0.501cm"/>
        </style:tab-stops>
      </style:paragraph-properties>
      <style:text-properties fo:font-size="11pt" officeooo:paragraph-rsid="0007fe65" style:font-size-asian="11pt" style:font-size-complex="10pt"/>
    </style:style>
    <style:style style:name="P19" style:family="paragraph" style:parent-style-name="Standard">
      <style:paragraph-properties fo:margin-top="0.106cm" fo:margin-bottom="0.106cm" style:contextual-spacing="false" fo:text-align="start" style:justify-single-word="false" style:text-autospace="none" style:punctuation-wrap="simple">
        <style:tab-stops>
          <style:tab-stop style:position="0.501cm"/>
        </style:tab-stops>
      </style:paragraph-properties>
      <style:text-properties fo:font-size="11pt" officeooo:paragraph-rsid="0007fe65" style:font-size-asian="11pt" style:font-size-complex="10pt"/>
    </style:style>
    <style:style style:name="P20" style:family="paragraph" style:parent-style-name="Standard">
      <style:paragraph-properties fo:margin-top="0.106cm" fo:margin-bottom="0.106cm" style:contextual-spacing="false" fo:text-align="start" style:justify-single-word="false" style:text-autospace="none" style:punctuation-wrap="simple">
        <style:tab-stops>
          <style:tab-stop style:position="0.501cm"/>
        </style:tab-stops>
      </style:paragraph-properties>
      <style:text-properties fo:font-size="11pt" officeooo:paragraph-rsid="0007fe65" style:font-size-asian="11pt" style:font-size-complex="11pt"/>
    </style:style>
    <style:style style:name="P21" style:family="paragraph" style:parent-style-name="Standard">
      <style:paragraph-properties fo:margin-top="0.106cm" fo:margin-bottom="0.106cm" style:contextual-spacing="false" fo:text-align="start" style:justify-single-word="false" style:text-autospace="none" style:punctuation-wrap="simple">
        <style:tab-stops>
          <style:tab-stop style:position="0.501cm"/>
        </style:tab-stops>
      </style:paragraph-properties>
      <style:text-properties fo:font-size="11pt" fo:language="ru" fo:country="RU" fo:font-weight="normal" officeooo:paragraph-rsid="0007fe65" style:font-size-asian="11pt" style:font-weight-asian="normal" style:font-size-complex="11pt" style:font-weight-complex="normal"/>
    </style:style>
    <style:style style:name="P22" style:family="paragraph" style:parent-style-name="Standard" style:list-style-name="L6">
      <style:paragraph-properties fo:margin-top="0.106cm" fo:margin-bottom="0.106cm" style:contextual-spacing="false" fo:text-align="start" style:justify-single-word="false" style:text-autospace="none" style:punctuation-wrap="simple">
        <style:tab-stops>
          <style:tab-stop style:position="0.501cm"/>
        </style:tab-stops>
      </style:paragraph-properties>
      <style:text-properties fo:font-size="11pt" fo:language="ru" fo:country="RU" fo:font-weight="normal" officeooo:paragraph-rsid="0007fe65" style:font-size-asian="11pt" style:font-weight-asian="normal" style:font-size-complex="11pt" style:font-weight-complex="normal"/>
    </style:style>
    <style:style style:name="P23" style:family="paragraph" style:parent-style-name="Standard" style:list-style-name="L7">
      <style:paragraph-properties fo:margin-top="0.106cm" fo:margin-bottom="0.106cm" style:contextual-spacing="false" fo:text-align="start" style:justify-single-word="false" style:text-autospace="none" style:punctuation-wrap="simple">
        <style:tab-stops>
          <style:tab-stop style:position="0.501cm"/>
        </style:tab-stops>
      </style:paragraph-properties>
      <style:text-properties fo:font-size="11pt" fo:language="ru" fo:country="RU" fo:font-weight="normal" officeooo:paragraph-rsid="0007fe65" style:font-size-asian="11pt" style:font-weight-asian="normal" style:font-size-complex="11pt" style:font-weight-complex="normal"/>
    </style:style>
    <style:style style:name="P24" style:family="paragraph" style:parent-style-name="Standard" style:list-style-name="WW8Num3">
      <style:paragraph-properties fo:margin-top="0.106cm" fo:margin-bottom="0.106cm" style:contextual-spacing="false" fo:text-align="center" style:justify-single-word="false" style:text-autospace="none" style:punctuation-wrap="simple">
        <style:tab-stops>
          <style:tab-stop style:position="0.501cm"/>
        </style:tab-stops>
      </style:paragraph-properties>
      <style:text-properties fo:font-size="16pt" fo:font-weight="bold" officeooo:paragraph-rsid="0007fe65" style:font-size-asian="16pt" style:font-weight-asian="bold" style:font-size-complex="16pt" style:font-weight-complex="bold"/>
    </style:style>
    <style:style style:name="P25" style:family="paragraph" style:parent-style-name="Standard">
      <style:paragraph-properties fo:margin-top="0.106cm" fo:margin-bottom="0.106cm" style:contextual-spacing="false" fo:text-align="center" style:justify-single-word="false" style:text-autospace="none" style:punctuation-wrap="simple">
        <style:tab-stops>
          <style:tab-stop style:position="0.501cm"/>
        </style:tab-stops>
      </style:paragraph-properties>
      <style:text-properties fo:font-size="16pt" fo:language="en" fo:country="US" fo:font-weight="bold" officeooo:paragraph-rsid="0007fe65" style:font-size-asian="16pt" style:font-weight-asian="bold" style:font-size-complex="16pt" style:font-weight-complex="bold"/>
    </style:style>
    <style:style style:name="P26" style:family="paragraph" style:parent-style-name="Standard">
      <style:paragraph-properties fo:margin-top="0cm" fo:margin-bottom="0.106cm" style:contextual-spacing="false" fo:text-align="start" style:justify-single-word="false" style:text-autospace="none" style:punctuation-wrap="simple"/>
      <style:text-properties fo:font-size="16pt" fo:language="ru" fo:country="RU" fo:font-weight="bold" officeooo:paragraph-rsid="0007fe65" style:font-size-asian="16pt" style:font-weight-asian="bold" style:font-size-complex="16pt" style:font-weight-complex="bold"/>
    </style:style>
    <style:style style:name="P27" style:family="paragraph" style:parent-style-name="Standard" style:list-style-name="L9">
      <style:paragraph-properties fo:margin-top="0cm" fo:margin-bottom="0.106cm" style:contextual-spacing="false" fo:text-align="center" style:justify-single-word="false" style:text-autospace="none" style:punctuation-wrap="simple"/>
      <style:text-properties fo:font-size="16pt" fo:language="ru" fo:country="RU" fo:font-weight="bold" officeooo:paragraph-rsid="0007fe65" style:font-size-asian="16pt" style:font-weight-asian="bold" style:font-size-complex="16pt" style:font-weight-complex="bold"/>
    </style:style>
    <style:style style:name="P28" style:family="paragraph" style:parent-style-name="Standard">
      <style:paragraph-properties fo:margin-top="0.106cm" fo:margin-bottom="0.106cm" style:contextual-spacing="false" fo:text-align="start" style:justify-single-word="false" style:text-autospace="none" style:punctuation-wrap="simple">
        <style:tab-stops>
          <style:tab-stop style:position="0.501cm"/>
        </style:tab-stops>
      </style:paragraph-properties>
      <style:text-properties officeooo:paragraph-rsid="0007fe65"/>
    </style:style>
    <style:style style:name="P29" style:family="paragraph" style:parent-style-name="Standard" style:list-style-name="L8">
      <style:paragraph-properties fo:margin-top="0cm" fo:margin-bottom="0.106cm" style:contextual-spacing="false" fo:text-align="start" style:justify-single-word="false" style:text-autospace="none" style:punctuation-wrap="simple"/>
      <style:text-properties officeooo:paragraph-rsid="0007fe65"/>
    </style:style>
    <style:style style:name="P30" style:family="paragraph" style:parent-style-name="Standard">
      <style:paragraph-properties fo:margin-top="0.106cm" fo:margin-bottom="0.106cm" style:contextual-spacing="false" fo:text-align="start" style:justify-single-word="false" style:text-autospace="none" style:punctuation-wrap="simple">
        <style:tab-stops>
          <style:tab-stop style:position="0.501cm"/>
        </style:tab-stops>
      </style:paragraph-properties>
      <style:text-properties fo:color="#000000" loext:opacity="100%" fo:font-size="11pt" officeooo:paragraph-rsid="0007fe65" style:font-size-asian="11pt" style:font-size-complex="10pt"/>
    </style:style>
    <style:style style:name="P31" style:family="paragraph" style:parent-style-name="Standard">
      <style:paragraph-properties fo:margin-top="0cm" fo:margin-bottom="0.106cm" style:contextual-spacing="false" fo:text-align="center" style:justify-single-word="false" style:text-autospace="none" style:punctuation-wrap="simple"/>
      <style:text-properties officeooo:paragraph-rsid="0007fe65"/>
    </style:style>
    <style:style style:name="T1" style:family="text">
      <style:text-properties fo:language="ru" fo:country="RU"/>
    </style:style>
    <style:style style:name="T2" style:family="text">
      <style:text-properties fo:language="ru" fo:country="RU" fo:font-weight="normal" style:font-weight-asian="normal" style:font-size-complex="10pt" style:font-weight-complex="normal"/>
    </style:style>
    <style:style style:name="T3" style:family="text">
      <style:text-properties officeooo:rsid="00189e10"/>
    </style:style>
    <style:style style:name="T4" style:family="text">
      <style:text-properties fo:font-size="16pt" style:font-size-asian="16pt" style:font-size-complex="16pt"/>
    </style:style>
    <style:style style:name="T5" style:family="text">
      <style:text-properties fo:font-size="16pt" fo:language="en" fo:country="US" style:font-size-asian="16pt" style:font-size-complex="16pt"/>
    </style:style>
    <style:style style:name="T6" style:family="text">
      <style:text-properties fo:font-size="16pt" fo:language="en" fo:country="US" fo:font-weight="bold" style:font-size-asian="16pt" style:font-weight-asian="bold" style:font-size-complex="16pt" style:font-weight-complex="bold"/>
    </style:style>
    <style:style style:name="T7" style:family="text">
      <style:text-properties fo:font-size="16pt" fo:language="ru" fo:country="RU" style:font-size-asian="16pt" style:font-size-complex="16pt"/>
    </style:style>
    <style:style style:name="T8" style:family="text">
      <style:text-properties fo:font-size="16pt" fo:language="ru" fo:country="RU" fo:font-weight="bold" style:font-size-asian="16pt" style:font-weight-asian="bold" style:font-size-complex="16pt"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fo:language="en" fo:country="US"/>
    </style:style>
    <style:style style:name="T11" style:family="text">
      <style:text-properties style:font-size-complex="10pt"/>
    </style:style>
    <style:style style:name="T12" style:family="text">
      <style:text-properties fo:color="#000000" loext:opacity="100%" fo:font-size="11pt" style:font-size-asian="11pt" style:font-size-complex="10pt"/>
    </style:style>
    <style:style style:name="T13" style:family="text">
      <style:text-properties fo:font-size="11pt" style:font-size-asian="11pt" style:font-size-complex="10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ООО «ЦЕНТР ЭСТЕТИЧЕСКОЙ МЕДИЦИНЫ «СОТИС»</text:p>
      <text:p text:style-name="P9">ПРАВИЛА ВНУТРЕННЕГО ТРУДОВОГО РАСПОРЯДКА ООО ЦЭМ «СОТИС»</text:p>
      <text:p text:style-name="P9"/>
      <text:p text:style-name="P10">УТВЕРЖДАЮ: <text:s text:c="13"/></text:p>
      <text:p text:style-name="P7">Директор <text:s/>ООО ЦЭМ «СОТИС» <text:s text:c="2"/></text:p>
      <text:p text:style-name="P7">________________Федяев В.И. <text:s text:c="3"/></text:p>
      <text:p text:style-name="P7">15 января 201<text:span text:style-name="T3">9</text:span> г. <text:s/></text:p>
      <text:p text:style-name="P7"/>
      <text:p text:style-name="P11"><text:span text:style-name="T4"><text:s text:c="11"/></text:span><text:span text:style-name="T5">I.</text:span><text:span text:style-name="T7">ОБЩИЕ ПОЛОЖЕНИЯ</text:span> <text:s text:c="70"/></text:p>
      <text:p text:style-name="P13"><text:s/></text:p>
      <text:p text:style-name="P17">1. Главными задачами Правил внутреннего трудового распорядка является установление благоприятных отношений между работодателем (ООО Центр эстетической медицины «СОТИС», <text:s/>далее- Предприятие, Организация, Администрация) и работниками на предприятии, определение прав и обязанностей сторон, ответственности работников за нарушения трудовой дисциплины, а также правил техники безопасности и производственной санитарии.</text:p>
      <text:p text:style-name="P17">2. Настоящие правила разработаны в соответствии с Гражданским кодексом РФ, Трудовым кодексом РФ, Уставом Предприятия.</text:p>
      <text:p text:style-name="P13">Правила внутреннего трудового распорядка не должны противоречить содержанию трудовых договоров работников с администрацией предприятия, заключенных до принятия Правил.</text:p>
      <text:p text:style-name="P17">3. Настоящие правила распространяются на всех штатных работников Предприятия.</text:p>
      <text:p text:style-name="P17">4. Настоящие Правила устанавливают взаимные права и обязанности работодателя и сотрудников,ответственность за их соблюдение и исполнение.</text:p>
      <text:p text:style-name="P17">5. Настоящие Правила имеют своей целью регулирование трудовы отношений на Предприятии,установление оптимального трудового распорядка,улучшение организации труда,укрепление трудовой дисциплины.</text:p>
      <text:p text:style-name="P13">6. Содержание и структура Правил могут меняться в зависимости от характера производственной деятельности предприятия, рода занятий его персонала и местонахождения его юридического лица. </text:p>
      <text:p text:style-name="P13">7. Каждый работник знакомится с Правилами при приеме на работу под роспись в ведомости ознакомления (Приложение №1).</text:p>
      <text:p text:style-name="P11"><text:s text:c="46"/><text:span text:style-name="T4">II. ПОРЯДОК ПРИЕМА, <text:s text:c="3"/>ПЕРЕМЕЩЕНИЯ И УВОЛЬНЕНИЯ РАБОТНИКОВ.</text:span></text:p>
      <text:list xml:id="list502200047" text:style-name="WW8Num3">
        <text:list-item>
          <text:p text:style-name="P14">Всеобщая декларация прав человека,Конституция РФ гарантируют право на труд,который он свободно выбирает и на который свободно соглашается.</text:p>
        </text:list-item>
        <text:list-item>
          <text:p text:style-name="P14">Прием новых сотрудников на вакантные места в штатном расписании Предприятия осуществляется на основании изучения профессиональных и личных качеств претендентов.</text:p>
        </text:list-item>
        <text:list-item>
          <text:p text:style-name="P14">При приеме на работу кандидат на вакантную должность обязан предоставить в отдел кадров следующие документы:</text:p>
          <text:p text:style-name="P14"><text:soft-page-break/>-Трудовую книжку(за исключением случаев,когда трудовой договор заключается впервые или работник поступает на работу на условиях совместительства)</text:p>
          <text:p text:style-name="P14">-Паспорт или иной документ,удостоверяющий личность</text:p>
          <text:p text:style-name="P14">-Военный билет (приписное свидетельство) для военнообязанных</text:p>
          <text:p text:style-name="P18">-Диплом (аттестат,удостоверение и др.) о полученном образовании,профессиональной подготовке, переподготовке, квалификации,наличии специальных знаний.</text:p>
          <text:p text:style-name="P14">-Страховое свидетельство государственного пенсионного страхования</text:p>
          <text:p text:style-name="P14">-инн</text:p>
        </text:list-item>
      </text:list>
      <text:p text:style-name="P15">4. При приеме на работу кандидат заполняет заявление,которое визируется директором.</text:p>
      <text:p text:style-name="P15">5. Для оформления различных льгот по налогам,дотациям и т. п. родители несовершеннолетних детей представляют соответствующие справки и удостоверения.</text:p>
      <text:p text:style-name="P15">6. При поступлении на работу работнику устанавливается испытательный срок в соответствии со ст.70 ТК РФ.</text:p>
      <text:p text:style-name="P15">7. Прием сотрудника на работу оформляется приказом по Предприятию,с которым он знакомится под роспись.Заключается Трудовой договор в соответствии с действующим законодательством.</text:p>
      <text:p text:style-name="P15">8. При приеме на работу с новыми сотрудниками проводится вводный инструктаж:</text:p>
      <text:list text:style-name="L1">
        <text:list-item>
          <text:p text:style-name="P16">по настоящим Правилам</text:p>
        </text:list-item>
        <text:list-item>
          <text:p text:style-name="P16">по охране труда, технике безопасности</text:p>
        </text:list-item>
        <text:list-item>
          <text:p text:style-name="P16">противопожарной безопасности</text:p>
        </text:list-item>
      </text:list>
      <text:p text:style-name="P19">9. На сотрудников,поступивших на работу впервые,в отделе кадров в недельный срок заполняется новая трудовая книжка,а сотрудникам,имеющим трудовую книжку,делается запись о приеме на работу. <text:s text:c="152"/>10. С сотрудниками, по роду деятельности связанным с хранением, перевозкой ценностей, заключается договор о полной индивидуальной (материальной) ответственности. <text:s text:c="43"/>11. Прием сотрудников на работу оформляется приказом директора по предприятию, заключается трудовой договор в соответствии с действующим законодательством.</text:p>
      <text:list xml:id="list112940627392442" text:continue-list="list502200047" text:style-name="WW8Num3">
        <text:list-header>
          <text:p text:style-name="P24"><text:span text:style-name="T10">III.</text:span>ОБЯЗАННОСТИ СОТРУДНИКОВ.</text:p>
        </text:list-header>
      </text:list>
      <text:p text:style-name="P3">1.Сотрудники Предприятия обязаны:</text:p>
      <text:p text:style-name="P3">1.1.Добросовестно исполнять свои трудовые обязанности, указанные в трудовых договорах и должностных инструкциях, соблюдать трудовую дисциплину ( являться за 15 минут до начала работы, приготовить инструменты, аппаратуру, оборудование, проверить их исправность, приготовить свое рабочее место и др.), <text:s/>беспрекословно и точно выполнять распоряжение администрации и непосредственного руководителя,условия заключенного трудового договора.</text:p>
      <text:p text:style-name="P3">1.2.Соблюдать трудовую дисциплину, настоящие Правила, должностную инструкцию, правила техники безопасности, противопожарной и электробезопасности, иные внутренние нормативные акты и приказы по Предприятию.</text:p>
      <text:p text:style-name="P3">1.3.Бережно относиться к имуществу ,оборудованию и другим материальным ценностям Предприятия,содержать свое рабочее время в чистоте и порядке.</text:p>
      <text:p text:style-name="P3">1.4.Выполнять установленные нормы труда,работать честно и добросовестно.</text:p>
      <text:p text:style-name="P3">1.5.Соблюдать правила охраны труда, техники безопасности, противопожарной охраны. Курить только в установленных и оборудованных для этого местах.</text:p>
      <text:p text:style-name="P3">1.6.Обеспечивать сохранение конфиденциальных сведений.</text:p>
      <text:p text:style-name="P3">1.7.Повышать свой образовательный и квалификационный уровень.</text:p>
      <text:p text:style-name="P3"><text:soft-page-break/>1.8.Создавать благоприятную трудовую атмосферу.</text:p>
      <text:p text:style-name="P3">1.9.Поддерживать и повышать имидж Предприятия.</text:p>
      <text:p text:style-name="P3">1.10.Незамедлительно сообщать Администрации о возникновении ситуации,представляющей угрозу жизни и здоровью людей,сохранности имущества. Принимать меры к устранению причин и условий, влекущих за собой нарушение ритма работы.</text:p>
      <text:p text:style-name="P3">1.11.Не участвовать а акциях,приводящих к дезорганизации производственного процесса и материальным убыткам.</text:p>
      <text:p text:style-name="P3">1.12.Конкретные функции, права и обязанности каждого сотрудника определяются должностными инструкциями.</text:p>
      <text:p text:style-name="P3">1.13.Соблюдать конфиденциальную информацию о:</text:p>
      <text:p text:style-name="P3">-кадровых документах сотрудников(включая данные о семье,трудовые договора,личные дела,трудовые и медицинские книжки,паспортные данные и др.)</text:p>
      <text:p text:style-name="P3">-размере заработной платы любого сотрудника</text:p>
      <text:p text:style-name="P3">-регламентирующих и уставных документах Предприятия (Устав, Договор об учреждении, протоколы собраний и др.)</text:p>
      <text:p text:style-name="P3">1.14. Строго соблюдвть «Обязательство о неразглашении персональных данных пациентов» и сведений, составляющих врачебную тайну, кроме случаев, предусмотренных законодательством РФ.</text:p>
      <text:p text:style-name="P12"><text:span text:style-name="T10">IV.</text:span>ПРАВА СОТРУДНИКОВ.</text:p>
      <text:p text:style-name="P8">1.Сотрудники имеют право на:</text:p>
      <text:p text:style-name="P19">1.1.На работу,отвечающую их профессиональной квалификации, обусловленную Трудовым договором.</text:p>
      <text:p text:style-name="P19">1.2.На рабочее место, соответствующее требованиям государственных стандартов и безопасности труда.</text:p>
      <text:p text:style-name="P19">1.3. Ежегодный отпуск в соответствии с трудовым законодательством, конституцией РФ, ежегодным графиком отпусков.</text:p>
      <text:p text:style-name="P15">1.4. Защиту своих прав, свобод ,законных интересов всеми незапрещенными законом способами.</text:p>
      <text:p text:style-name="P19">1.5 .Возмещение вреда,причиненного по вине Предприятия. <text:s text:c="62"/>1.6. Своевременную и в полном обьеме выплату заработной платы в соответствии со своей квалификацией, количеством и качеством выполненной работы, условиями трудового договора. <text:s text:c="3"/>1.7. 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 еженедельных выходных дней, нерабочих праздничных дней. <text:s text:c="36"/>1.8. Иные права, предусмотренные ТК РФ.</text:p>
      <text:p text:style-name="P25">V.<text:span text:style-name="T1">ОБЯЗАННОСТИ АДМИНИСТРАЦИИ.</text:span></text:p>
      <text:p text:style-name="P21">1.Администрация обязана:</text:p>
      <text:p text:style-name="P21">1.1. Соблюдать Законодательство РФ, нормативные Акты о труде и Првила охраны труда.</text:p>
      <text:p text:style-name="P21">1.2. Правильно организовывать труд сотрудников для обеспечения эффективного развития Предприятия.</text:p>
      <text:p text:style-name="P21">1.3. Обеспечивать работников оборудованием,инструментами,технической документацией и иными средствами,необходимыми ими трудовых обязанностей.</text:p>
      <text:p text:style-name="P21">1.4 .Осуществлять контроль за соблюдением на Предприятии правил и норм охраны труда,техники безопасности,противопожарной безопасности,производственной санитарии</text:p>
      <text:p text:style-name="P21"><text:soft-page-break/>1.5. Осуществлять социальное,медицинское и иные виды обязательного страхования работников.</text:p>
      <text:p text:style-name="P21">1.6. Обеспечивать нормальные трудовые и социально-бытовые условия работникам.</text:p>
      <text:p text:style-name="P21">1.7. Обеспечивать трудовую и производственную дисциплину,выполнение настоящих Правил. <text:s/>1.8. Разрабатывать и утверждать Правила внутреннего трудового распорядка. <text:s text:c="31"/>1.9. Выплачивать причитающуюся работникам заработную плату в сроки, установленные законодательством РФ и положениями трудового договора. <text:s text:c="64"/>1.10. Исполнять иные обязанности, предусмотренные действующим законодательством РФ.</text:p>
      <text:list text:style-name="L6">
        <text:list-item>
          <text:list>
            <text:list-header>
              <text:p text:style-name="P22"/>
            </text:list-header>
          </text:list>
        </text:list-item>
      </text:list>
      <text:list text:style-name="L7">
        <text:list-item>
          <text:list>
            <text:list-header>
              <text:p text:style-name="P23"><text:s/><text:span text:style-name="T6">VI.</text:span><text:span text:style-name="T9">ПРАВА АДМИНИСТРАЦИИ.</text:span></text:p>
            </text:list-header>
          </text:list>
        </text:list-item>
      </text:list>
      <text:p text:style-name="P21">1.Администрация имеет право:</text:p>
      <text:p text:style-name="P21">1.2.Управлять сотрудниками в пределах действующего Законодательства РФ и предоставленных полномочий.</text:p>
      <text:p text:style-name="P20"><text:span text:style-name="T2">1.2.З</text:span><text:span text:style-name="T11">аключать, изменять и расторгать трудовые договоры <text:s/>с работниками в порядке и на условиях, установленных ТК РФ, иными федеральными законами. </text:span></text:p>
      <text:p text:style-name="P19">1.3.Давать указания,распоряжения,обязательные для сотрудников.</text:p>
      <text:p text:style-name="P28"><text:span text:style-name="T12">1.4.Требовать от работников исполнения ими трудовых обязанностей и</text:span><text:span text:style-name="T13"> </text:span><text:span text:style-name="T12">бережного отношения к имуществу работодателя и других работников,</text:span><text:span text:style-name="T13"> </text:span><text:span text:style-name="T12">соблюдения правил внутреннего трудового распорядка организации;</text:span></text:p>
      <text:p text:style-name="P30">1.5.Проводить проверки и внутренние расследования обстоятельств нанесения ущерба материальным ценностям, персоналу, информации и деловой репутации;</text:p>
      <text:p text:style-name="P28"><text:span text:style-name="T12">1.6.Привлекать работников к дисциплинарной, материальной</text:span><text:span text:style-name="T13"> и иным видам ответственности</text:span><text:span text:style-name="T12"> в порядке,установленном ТК РФ, настоящими правилами и иными Федеральными законами.</text:span></text:p>
      <text:p text:style-name="P30">1.7.Оценивать работу сотрудников,проводить периодическую аттестацию персонала.</text:p>
      <text:p text:style-name="P30">1.8.Поощрять сотрудников за добросовестный эффективный труд.</text:p>
      <text:p text:style-name="P30">1.9.При заключении Трудового договора назначать испытательный срок ,который не может превышать трех месяцев.</text:p>
      <text:p text:style-name="P15">1.10. При неудовлетворительном результате испытания работодатель имеет право расторгнуть трудовой договор с работником, предупредив его в письменной форме не позднее чем <text:s/>за три дня с указанием причин, послуживших основанием для признания этого работника не выдержавшим испытания.</text:p>
      <text:p text:style-name="P31"><text:span text:style-name="T6">VII.</text:span><text:span text:style-name="T8">РАБОЧЕЕ ВРЕМЯ И ВРЕМЯ ОТДЫХА.</text:span></text:p>
      <text:p text:style-name="P1"/>
      <text:p text:style-name="P1">1.1.Рабочее время и продолжительность рабочего времени устанавливается в соответствии с законодательством РФ, <text:s/>нормативами для отдельных категорий работников, условиями трудового договора. <text:s text:c="121"/>1.2. Начало и окончание рабочего дня, время перерыва на обед устанавливается с учетом производственной деятельности организации. <text:s text:c="73"/>1.3. Места для отдыха и приема пищи определяются Администрацией. <text:s text:c="33"/>1.4. Продолжительность ежегодного отпуска устанавливаетя для всех сотрудников не менее 28 календарных дней.</text:p>
      <text:p text:style-name="P1"/>
      <text:p text:style-name="P1"/>
      <text:list text:style-name="L8">
        <text:list-item>
          <text:list>
            <text:list-header>
              <text:p text:style-name="P29"><text:span text:style-name="T6">VIII. </text:span><text:span text:style-name="T8">ПООЩРЕНИЯ ЗА УСПЕШНУЮ РАБОТУ.</text:span></text:p>
            </text:list-header>
          </text:list>
        </text:list-item>
      </text:list>
      <text:p text:style-name="P26"/>
      <text:p text:style-name="P1">1.1.За высокопрофессиональное выполнение трудовых обязанностей, повышение <text:soft-page-break/>продолжительную и безупречную работу и другие успехи в труде применяются следующие меры поощрения работников: - обьявление письменной благодарности; - выплата премии <text:s text:c="130"/>1.2. Поощрения обьявляются приказом по организации и заносятся в трудовую книжку работника.</text:p>
      <text:p text:style-name="P26"/>
      <text:list text:style-name="L9">
        <text:list-item>
          <text:list>
            <text:list-header>
              <text:p text:style-name="P5"><text:span text:style-name="T6">IX. </text:span><text:span text:style-name="T8">ОТВЕТСТВЕННОСТЬ ЗА НАРУШЕНИЕ ТРУДОВОЙ ДИСЦИПЛИНЫ. <text:s text:c="58"/></text:span></text:p>
              <text:p text:style-name="P27"/>
              <text:p text:style-name="P2">1. За совершение дисциплинарного проступка администрация применяет следующие дисциплинарноые взыскания:</text:p>
              <text:p text:style-name="P2">- замечание;</text:p>
              <text:p text:style-name="P4"><text:span text:style-name="T1">- выговор;</text:span></text:p>
              <text:p text:style-name="P2">- увольнение по соответствующим основаниям.</text:p>
              <text:p text:style-name="P2">Увольнение может быть применено за неоднократное неисполнение работником без уважительных причин трудовых обязанностей, если он имеет дисциплинарное взыскание, за пргул ( отсутствие на рабочем месте более 4-х часов в течение рабочего дня), за появление на работе в состоянии алкогольного, наркотического или иного токсического опьянения, за совершение по месту работы хищения (в том числе мелкого) чужого имущества, растраты, умышленного его уничтожения или повреждения, за нарушение работником требований охраны труда, если оно повлекло за собой тяжкие последствия либо заведомо создавало угрозу наступления таких последствий.</text:p>
              <text:p text:style-name="P2">2. Дисциплинарные взыскания накладываются руководством организации.</text:p>
              <text:p text:style-name="P2">2.1. До применения взыскания с работника должны быть затребованы письменные обьяснения. В случае отказа работника дать обьяснения составляется соответствующий Акт.</text:p>
              <text:p text:style-name="P2">2.2. Дисциплинарные взыскания применяются не позднее 1 месяца со дня обнаружения проступка, не считая времени болезни или отпуска сотрудника. Взыскание не может быть применено позднее 6 месяцев со дня совершения проступка.</text:p>
              <text:p text:style-name="P2">2.3. За каждый дисциплинарный проступок может быть применено только одно дисциплинарное взыскание.</text:p>
              <text:p text:style-name="P2">2.4. Приказ о применении дисциплинарного взыскания обьявляется работнику под роспись в 3-х дневный срок.</text:p>
              <text:p text:style-name="P2">2.5. Если в течение 1 года со дня применения дисциплинарного взысканияработник не был подвергнут новому дисциплинарному взысканию, то он считается неимеющим дисциплинарного взыскания. Работодатель по истечении 1 года со дня применения дисциплинарного взыскания имеет право снять его с работника по собственной инициативе, просьбе спмого работника, ходатайству его непосредственного руководителя. </text:p>
            </text:list-header>
          </text:list>
        </text:list-item>
      </text:list>
      <text:p text:style-name="P1">С правилами внутреннего трудового распорядка должны быть ознакомлены под роспись все работники организации с регистрациий в «Журнале ознакомления с правилами внутреннего трудового распорядка».</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MS PMincho" svg:font-family="'MS PMincho'" style:font-family-generic="system" style:font-pitch="variable"/>
    <style:font-face style:name="OpenSymbol" svg:font-family="OpenSymbol" style:font-charset="x-symbol"/>
    <style:font-face style:name="OpenSymbol1" svg:font-family="OpenSymbol"/>
    <style:font-face style:name="Proxima Nova Rg" svg:font-family="'Proxima Nova Rg', Arial, Helvetica, sans-serif"/>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PMincho" style:font-family-asian="'MS PMincho'"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loext:num-list-format="%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1DT5H55M44S</meta:editing-duration>
    <meta:editing-cycles>11</meta:editing-cycles>
    <meta:generator>LibreOffice/7.5.4.2$Windows_x86 LibreOffice_project/36ccfdc35048b057fd9854c757a8b67ec53977b6</meta:generator>
    <dc:date>2023-10-17T11:29:40.049000000</dc:date>
    <meta:print-date>2022-04-13T11:41:28.64</meta:print-date>
    <meta:document-statistic meta:table-count="0" meta:image-count="0" meta:object-count="0" meta:page-count="6" meta:paragraph-count="99" meta:word-count="1412" meta:character-count="13306" meta:non-whitespace-character-count="11025"/>
    <meta:user-defined meta:name="Info 1"/>
    <meta:user-defined meta:name="Info 2"/>
    <meta:user-defined meta:name="Info 3"/>
    <meta:user-defined meta:name="Info 4"/>
  </office:meta>
</office:document-meta>
</file>