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Helvetica, sans-serif"/>
    <style:font-face style:name="Georgia" svg:font-family="Georgia, serif"/>
    <style:font-face style:name="MS PMincho" svg:font-family="'MS PMincho'" style:font-family-generic="system" style:font-pitch="variable"/>
    <style:font-face style:name="Proxima Nova Rg" svg:font-family="'Proxima Nova Rg', Arial, Helvetica, sans-serif"/>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0.908cm" table:align="left"/>
    </style:style>
    <style:style style:name="Таблица1.A" style:family="table-column">
      <style:table-column-properties style:column-width="5.454cm"/>
    </style:style>
    <style:style style:name="Таблица1.A1" style:family="table-cell">
      <style:table-cell-properties style:vertical-align="middle" fo:padding="0.049cm" fo:border="none"/>
    </style:style>
    <style:style style:name="P1" style:family="paragraph" style:parent-style-name="Heading_20_2">
      <style:text-properties fo:font-variant="normal" fo:text-transform="none" fo:color="#4d4d4d" loext:opacity="100%" style:font-name="Arial1" fo:font-size="13.5pt" fo:letter-spacing="normal" fo:font-style="normal" fo:font-weight="normal" officeooo:paragraph-rsid="00078d3b"/>
    </style:style>
    <style:style style:name="P2" style:family="paragraph" style:parent-style-name="Heading_20_2">
      <style:paragraph-properties fo:margin-left="0cm" fo:margin-right="0cm" fo:margin-top="0cm" fo:margin-bottom="0.45cm" style:contextual-spacing="false" style:line-height-at-least="0.529cm" fo:text-align="start" style:justify-single-word="false" fo:orphans="2" fo:widows="2" fo:text-indent="0cm" style:auto-text-indent="false" fo:padding="0cm" fo:border="none"/>
      <style:text-properties fo:font-variant="normal" fo:text-transform="none" fo:color="#000000" loext:opacity="100%" style:font-name="Arial1" fo:font-size="10.5pt" fo:letter-spacing="normal" fo:font-style="normal" fo:font-weight="normal" officeooo:paragraph-rsid="00078d3b" style:font-name-asian="Arial1" style:font-size-asian="10.5pt" style:font-style-asian="normal" style:font-weight-asian="normal" style:font-name-complex="Arial1" style:font-size-complex="10.5pt" style:font-style-complex="normal" style:font-weight-complex="normal"/>
    </style:style>
    <style:style style:name="P3" style:family="paragraph" style:parent-style-name="Text_20_body">
      <style:paragraph-properties fo:margin-top="0cm" fo:margin-bottom="0.318cm" style:contextual-spacing="false" fo:text-align="start" style:justify-single-word="false" fo:orphans="2" fo:widows="2"/>
      <style:text-properties fo:font-variant="normal" fo:text-transform="none" fo:color="#000000" loext:opacity="100%" style:font-name="Arial1" fo:font-size="10.5pt" fo:letter-spacing="normal" fo:font-style="normal" fo:font-weight="normal" officeooo:paragraph-rsid="00078d3b"/>
    </style:style>
    <style:style style:name="P4" style:family="paragraph" style:parent-style-name="Text_20_body">
      <style:paragraph-properties fo:margin-left="0cm" fo:margin-right="0cm" fo:margin-top="0cm" fo:margin-bottom="0.45cm" style:contextual-spacing="false" style:line-height-at-least="0.476cm" fo:text-align="start" style:justify-single-word="false" fo:orphans="2" fo:widows="2" fo:text-indent="0cm" style:auto-text-indent="false"/>
      <style:text-properties fo:font-variant="normal" fo:text-transform="none" fo:color="#000000" loext:opacity="100%" style:font-name="Arial1" fo:font-size="11.25pt" fo:letter-spacing="normal" fo:font-style="normal" fo:font-weight="normal" officeooo:paragraph-rsid="00078d3b"/>
    </style:style>
    <style:style style:name="P5" style:family="paragraph" style:parent-style-name="Text_20_body">
      <style:paragraph-properties fo:margin-top="0cm" fo:margin-bottom="0.265cm" style:contextual-spacing="false" fo:text-align="start" style:justify-single-word="false" fo:orphans="2" fo:widows="2"/>
      <style:text-properties fo:font-variant="normal" fo:text-transform="none" fo:color="#000000" loext:opacity="100%" style:font-name="Georgia" fo:font-size="10.5pt" fo:letter-spacing="normal" fo:font-style="italic" fo:font-weight="bold" officeooo:paragraph-rsid="00078d3b"/>
    </style:style>
    <style:style style:name="P6" style:family="paragraph" style:parent-style-name="Heading_20_3">
      <style:paragraph-properties fo:margin-left="0cm" fo:margin-right="0cm" fo:margin-top="0cm" fo:margin-bottom="0.45cm" style:contextual-spacing="false" style:line-height-at-least="0.476cm" fo:text-align="start" style:justify-single-word="false" fo:orphans="2" fo:widows="2" fo:text-indent="0cm" style:auto-text-indent="false" fo:padding="0cm" fo:border="none"/>
      <style:text-properties fo:font-variant="normal" fo:text-transform="none" fo:color="#333333" loext:opacity="100%" style:font-name="Arial1" fo:font-size="12.75pt" fo:letter-spacing="normal" fo:font-style="normal" fo:font-weight="normal" officeooo:paragraph-rsid="00078d3b"/>
    </style:style>
    <style:style style:name="P7" style:family="paragraph" style:parent-style-name="Horizontal_20_Line">
      <style:paragraph-properties fo:text-align="start" style:justify-single-word="false" fo:orphans="2" fo:widows="2"/>
      <style:text-properties officeooo:paragraph-rsid="00078d3b"/>
    </style:style>
    <style:style style:name="P8" style:family="paragraph" style:parent-style-name="Table_20_Contents">
      <style:paragraph-properties fo:text-align="start" style:justify-single-word="false"/>
      <style:text-properties officeooo:paragraph-rsid="00078d3b"/>
    </style:style>
    <style:style style:name="P9" style:family="paragraph" style:parent-style-name="Text_20_body">
      <style:paragraph-properties fo:text-align="start" style:justify-single-word="false"/>
      <style:text-properties officeooo:paragraph-rsid="00078d3b"/>
    </style:style>
    <style:style style:name="P10" style:family="paragraph" style:parent-style-name="Standard">
      <style:paragraph-properties fo:text-align="center" style:justify-single-word="false"/>
      <style:text-properties fo:language="ru" fo:country="RU" fo:font-weight="bold" officeooo:paragraph-rsid="00078d3b" style:font-weight-asian="bold" style:font-weight-complex="bold"/>
    </style:style>
    <style:style style:name="P11" style:family="paragraph" style:parent-style-name="Standard">
      <style:text-properties officeooo:paragraph-rsid="00078d3b"/>
    </style:style>
    <style:style style:name="P12" style:family="paragraph" style:parent-style-name="Text_20_body">
      <style:text-properties officeooo:paragraph-rsid="00078d3b"/>
    </style:style>
    <style:style style:name="P13" style:family="paragraph" style:parent-style-name="Text_20_body">
      <style:paragraph-properties fo:text-align="center" style:justify-single-word="false"/>
      <style:text-properties officeooo:paragraph-rsid="00078d3b"/>
    </style:style>
    <style:style style:name="P14" style:family="paragraph" style:parent-style-name="Text_20_body">
      <style:text-properties fo:font-weight="normal" officeooo:paragraph-rsid="00078d3b" style:font-weight-asian="normal" style:font-weight-complex="normal"/>
    </style:style>
    <style:style style:name="P15" style:family="paragraph" style:parent-style-name="Text_20_body">
      <style:paragraph-properties fo:margin-left="0cm" fo:margin-right="0cm" fo:margin-top="0cm" fo:margin-bottom="0.45cm" style:contextual-spacing="false" style:line-height-at-least="0.476cm" fo:text-align="start" style:justify-single-word="false" fo:orphans="2" fo:widows="2" fo:text-indent="0cm" style:auto-text-indent="false"/>
      <style:text-properties fo:font-size="11.25pt" officeooo:paragraph-rsid="00078d3b"/>
    </style:style>
    <style:style style:name="P16" style:family="paragraph" style:parent-style-name="Standard">
      <loext:graphic-properties draw:fill="solid" draw:fill-color="#ffffff"/>
      <style:paragraph-properties fo:margin-top="0.335cm" fo:margin-bottom="0.335cm" style:contextual-spacing="false" fo:line-height="100%" fo:text-align="justify" style:justify-single-word="false" fo:background-color="#ffffff"/>
    </style:style>
    <style:style style:name="P17" style:family="paragraph" style:parent-style-name="Standard">
      <loext:graphic-properties draw:fill="solid" draw:fill-color="#ffffff"/>
      <style:paragraph-properties fo:margin-top="0cm" fo:margin-bottom="0.335cm" style:contextual-spacing="false" fo:line-height="100%" fo:text-align="justify" style:justify-single-word="false" fo:background-color="#ffffff"/>
    </style:style>
    <style:style style:name="P18" style:family="paragraph" style:parent-style-name="Standard">
      <style:paragraph-properties fo:margin-left="0cm" fo:margin-right="0cm" fo:margin-top="0cm" fo:margin-bottom="0.45cm" style:contextual-spacing="false" style:line-height-at-least="0.476cm" fo:text-align="start" style:justify-single-word="false" fo:orphans="2" fo:widows="2" fo:text-indent="0cm" style:auto-text-indent="false"/>
      <style:text-properties fo:font-variant="normal" fo:text-transform="none" fo:color="#000000" loext:opacity="100%" style:font-name="Arial1" fo:font-size="11.25pt" fo:letter-spacing="normal" fo:font-style="normal" fo:font-weight="normal" officeooo:paragraph-rsid="00078d3b"/>
    </style:style>
    <style:style style:name="P19" style:family="paragraph" style:parent-style-name="Text_20_body">
      <style:paragraph-properties fo:margin-left="0cm" fo:margin-right="0.159cm" fo:margin-top="0cm" fo:margin-bottom="0.688cm" style:contextual-spacing="false" style:line-height-at-least="0.741cm" fo:text-align="center" style:justify-single-word="false" fo:orphans="2" fo:widows="2" fo:text-indent="0cm" style:auto-text-indent="false" fo:padding="0cm" fo:border="none"/>
      <style:text-properties fo:font-variant="normal" fo:text-transform="none" fo:color="#444444" loext:opacity="100%" style:text-line-through-style="none" style:text-line-through-type="none" style:font-name="Proxima Nova Rg" fo:font-size="10.5pt" fo:letter-spacing="normal" fo:font-style="normal" style:text-underline-style="none" fo:font-weight="bold" officeooo:paragraph-rsid="00078d3b" style:text-blinking="false" fo:background-color="#bc272d"/>
    </style:style>
    <style:style style:name="T1" style:family="text">
      <style:text-properties fo:font-variant="normal" fo:text-transform="none" fo:color="#4d4d4d" loext:opacity="100%" style:font-name="Times New Roman" fo:font-size="12pt" fo:letter-spacing="normal" fo:font-style="normal" fo:font-weight="normal" style:font-size-asian="12pt" style:font-weight-asian="normal" style:font-size-complex="12pt" style:font-weight-complex="normal"/>
    </style:style>
    <style:style style:name="T2" style:family="text">
      <style:text-properties fo:font-variant="normal" fo:text-transform="none" fo:color="#4d4d4d" loext:opacity="100%" style:font-name="Times New Roman" fo:font-size="12pt" fo:letter-spacing="normal" fo:language="ru" fo:country="RU" fo:font-style="normal" fo:font-weight="normal" style:font-size-asian="12pt" style:font-weight-asian="normal" style:font-size-complex="12pt" style:font-weight-complex="normal"/>
    </style:style>
    <style:style style:name="T3" style:family="text">
      <style:text-properties fo:language="ru" fo:country="RU"/>
    </style:style>
    <style:style style:name="T4" style:family="text">
      <style:text-properties fo:language="ru" fo:country="RU" fo:font-weight="bold" style:font-weight-asian="bold" style:font-weight-complex="bold"/>
    </style:style>
    <style:style style:name="T5" style:family="text">
      <style:text-properties fo:font-size="14pt" style:font-size-asian="14pt" style:font-size-complex="14pt"/>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4pt" fo:language="ru" fo:country="RU" style:text-underline-style="solid" style:text-underline-width="auto" style:text-underline-color="font-color" style:font-size-asian="14pt" style:font-size-complex="14pt"/>
    </style:style>
    <style:style style:name="T8" style:family="text">
      <style:text-properties fo:font-weight="bold" style:font-weight-asian="bold" style:font-weight-complex="bold"/>
    </style:style>
    <style:style style:name="T9" style:family="text">
      <style:text-properties fo:font-size="12pt" style:font-size-asian="12pt" style:font-size-complex="12pt"/>
    </style:style>
    <style:style style:name="T10" style:family="text">
      <style:text-properties fo:font-size="12pt" fo:language="ru" fo:country="RU" style:font-size-asian="12pt" style:font-size-complex="12pt"/>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style:font-name="Times New Roman" fo:font-size="14pt" fo:font-weight="bold" style:font-name-asian="Times New Roman1" style:font-size-asian="14pt" style:language-asian="ru" style:country-asian="RU" style:font-weight-asian="bold" style:font-size-complex="14pt" style:font-weight-complex="bold"/>
    </style:style>
    <style:style style:name="T13" style:family="text">
      <style:text-properties style:font-name="Times New Roman" fo:font-size="14pt" style:font-name-asian="Times New Roman1" style:font-size-asian="14pt" style:language-asian="ru" style:country-asian="RU" style:font-size-complex="14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Strong_20_Emphasis"><text:span text:style-name="T5"><text:s/></text:span></text:span><text:span text:style-name="Strong_20_Emphasis"><text:span text:style-name="T6">Права и обязанности </text:span></text:span><text:span text:style-name="Strong_20_Emphasis"><text:span text:style-name="T7">граждан в сфере охраны здоровья.</text:span></text:span></text:p>
      <text:p text:style-name="P13"><text:span text:style-name="Emphasis"/></text:p>
      <text:p text:style-name="P13"><text:span text:style-name="Emphasis">(</text:span><text:span text:style-name="Emphasis"><text:span text:style-name="T3">В</text:span></text:span><text:span text:style-name="Strong_20_Emphasis"> соответстви</text:span><text:span text:style-name="Strong_20_Emphasis"><text:span text:style-name="T3">и</text:span></text:span><text:span text:style-name="Strong_20_Emphasis"> с Законом РФ </text:span><text:span text:style-name="Strong_20_Emphasis"><text:span text:style-name="T8">«</text:span></text:span><text:span text:style-name="T8">Об основах охраны здоровья граждан </text:span><text:span text:style-name="T4">РФ</text:span><text:span text:style-name="Emphasis"><text:span text:style-name="T8">», </text:span></text:span><text:span text:style-name="Emphasis"><text:span text:style-name="T4">Законом РФ « О защите прав потребителей», «Правилами предоставления населению платных медицинских услуг»</text:span></text:span><text:span text:style-name="Emphasis"><text:span text:style-name="T8">).</text:span></text:span></text:p>
      <text:p text:style-name="P13"><text:span text:style-name="Emphasis"/></text:p>
      <text:p text:style-name="P12"><text:s/>При обращении за медицинской помощью и ее получении <text:span text:style-name="T3">в ООО «Центр эстетической медицины «СОТИС» ( далее — Центр ): <text:s text:c="109"/></text:span><text:s text:c="12"/><text:span text:style-name="T8">1. </text:span><text:span text:style-name="T4">П</text:span><text:span text:style-name="Strong_20_Emphasis"><text:span text:style-name="T8">ациент имеет право</text:span></text:span><text:span text:style-name="T8"> на:</text:span></text:p>
      <text:p text:style-name="P12">- <text:span text:style-name="T3">получение квалифицированной, качественной медицинской помощи в соответствии с требованиями, предьявляемыми к методам профилактики, диагностики и лечения, разрешенным на территории РФ, в соответствии с Лицензией на предоставление медицинских услуг и утвержденным прейскурантом с использованием стандартов, технологий, препаратов , лекарственных средств и изделий медицинского назначения, разрешенных к применению на территории РФ;</text:span></text:p>
      <text:p text:style-name="P12">- уважительное и гуманное отношение со стороны медицинских работников и других лиц, участвующих в оказании медицинской помощи;</text:p>
      <text:p text:style-name="P12">- информацию о фамилии, имени, отчестве, должности и квалификации его лечащего врача и других лиц, непосредственно участвующих в оказании ему медицинской помощи;</text:p>
      <text:p text:style-name="P12">- обследование, лечение и нахождение в учреждении здравоохранения в условиях, соответствующих санитарно-гигиеническим и противоэпидемическим требованиям;</text:p>
      <text:p text:style-name="P12">- облегчени<text:span text:style-name="T3">е</text:span> боли, связанной с заболеванием и (или) медицинским вмешательством, доступными способами и средствами;</text:p>
      <text:p text:style-name="P12">- выбор лечащего врача <text:s/>при его согласии, с разрешения руководителя <text:span text:style-name="T3">Центра</text:span> (е<text:span text:style-name="T3">го</text:span> структурного подразделения);</text:p>
      <text:p text:style-name="P12">- обжалование поставленного диагноза, применяемы<text:span text:style-name="T3">х</text:span> методов обследования и лечения;</text:p>
      <text:p text:style-name="P12">- добровольно<text:span text:style-name="T3">е</text:span> информированное согласие на медицинское вмешательство в соответствии с законодательными актами;</text:p>
      <text:p text:style-name="P12">- отказ от оказания (прекращение) медицинской помощи, за исключением случаев,предусмотренных законодательными актами;</text:p>
      <text:p text:style-name="P12">- обращение с жалобо<text:span text:style-name="T3">й</text:span> к должностным лицам клиники,а также к должностным лицам государственных органов или в суд;</text:p>
      <text:p text:style-name="P12">- сохранени<text:span text:style-name="T3">е</text:span> медицинскими работниками в тайне информации о факте его обращения за медицинской помощью, состоянии здоровья, диагнозе и иных сведений, полученны<text:span text:style-name="T3">х</text:span> при его обследовании и лечении, за исключением случаев, предусмотренных законодательными актами;</text:p>
      <text:p text:style-name="P12">- получение в доступной <text:s/>форме полной информации о состоянии своего здоровья, применяемых методах диагностики и лечения, а также на выбор лиц, которым может быть передана информация о состоянии его здоровья;</text:p>
      <text:p text:style-name="P12">- подачу в письменном виде своих предложений по совершенствованию деятельности <text:span text:style-name="T3">Центра</text:span>.</text:p>
      <text:p text:style-name="P14">-<text:span text:style-name="T9"> непосредственное ознакомление с медицинской документацией, предоставление копий медицинских документов по письменному требованию;<text:line-break/>- возмещение вреда, ущерба, причиненного неоказанием или ненадлежащим оказанием </text:span><text:soft-page-break/><text:span text:style-name="T9">медицинской помощи, </text:span><text:span text:style-name="T10">если это доказано в суде.</text:span><text:span text:style-name="T9"><text:line-break/>- беспрепятственный допуск священнослужителя, адвоката или иного законного представителя для защиты </text:span><text:span text:style-name="T10">его</text:span><text:span text:style-name="T9"> прав.</text:span></text:p>
      <text:p text:style-name="P12"><text:span text:style-name="Strong_20_Emphasis">2. Пациент обязан:</text:span></text:p>
      <text:p text:style-name="P12"/>
      <text:p text:style-name="P12">- соблюдать режим лечения, в том числе определенный на период их временной нетрудоспособности, и правила поведения пациента в клинике;</text:p>
      <text:p text:style-name="P12">- бережно относиться к имуществу <text:span text:style-name="T3">Центра</text:span> и других пациентов;</text:p>
      <text:p text:style-name="P12">- принимать меры к сохранению и укреплению своего здоровья;</text:p>
      <text:p text:style-name="P12">- уважительно относиться к медицинским работникам и другим лицам, участвующим в оказании медицинской помощи;</text:p>
      <text:p text:style-name="P12">- уважительно относиться к другим пациентам;</text:p>
      <text:p text:style-name="P12">- представлять лицу, оказывающему медицинскую помощь, известную ему достоверную информацию о состоянии своего здоровья, в том числе о противопоказаниях к применению лекарственных средств, ранее перенесенных и наследственных заболеваниях;</text:p>
      <text:p text:style-name="P12">- выполнять медицинские предписания (прием лекарственных препаратов, режим, и в том числе рекомендуемую врачом диету <text:span text:style-name="T3">и др.</text:span>);</text:p>
      <text:p text:style-name="P12">- своевременно явиться на прием к врачу или на процедуру;</text:p>
      <text:p text:style-name="P12">- сотрудничать с врачом на всех этапах оказания медицинской помощи;</text:p>
      <text:p text:style-name="P12">- соблюдать санитарно-гигиенические нормы: (обувать бахилы и оставлять верхнюю одежду в гардеробе);</text:p>
      <text:p text:style-name="P12">- соблюдать правила запрета курения в медицинских учреждениях;</text:p>
      <text:p text:style-name="P12">- соблюдать санитарно-гигиенические нормы пользования бытовыми коммуникациями;</text:p>
      <text:p text:style-name="P12">- соблюдать правила запрета распития спиртных напитков и нахождение в состоянии алкогольного, наркотического и токсического опьянения;</text:p>
      <text:p text:style-name="P13"><text:span text:style-name="Strong_20_Emphasis"/></text:p>
      <text:p text:style-name="P9"><text:span text:style-name="Strong_20_Emphasis">3. Порядок разрешения конфликтов между </text:span><text:span text:style-name="Strong_20_Emphasis"><text:span text:style-name="T3">П</text:span></text:span><text:span text:style-name="Strong_20_Emphasis">ациентом и </text:span><text:span text:style-name="Strong_20_Emphasis"><text:span text:style-name="T3">Центром.</text:span></text:span></text:p>
      <text:p text:style-name="P12"/>
      <text:p text:style-name="P12">3.1. Споры, возникшие <text:span text:style-name="T3">между Пациентом</text:span> и <text:span text:style-name="T3">Центром</text:span>, разрешаются по соглашению сторон или в судебном порядке в соответствии с законодательством Российской Федерации, на основании <text:s/>«Правил предоставления платных медицинских услуг населению медицинскими учреждениями», утвержденных<text:span text:style-name="T11"> </text:span><text:span text:style-name="T1">Постановление</text:span><text:span text:style-name="T2">м</text:span><text:span text:style-name="T1"> Правительства РФ от 4 октября 2012г. №1006 "Об утверждении Правил предоставления медицинскими организациями платных медицинских услуг"</text:span></text:p>
      <text:p text:style-name="P12">3.2. Защита прав потребителей осуществляется судом в соответстви с Закон<text:span text:style-name="T3">ом</text:span> РФ «О защите прав потребителей» <text:span text:style-name="T3">с изменениями и дополнениями.</text:span></text:p>
      <text:p text:style-name="P12">3.3 Защита прав пациента осуществляется в соответствие Федеральным законом от 22.10. 2010 года N 323-ФЗ «Об основах охраны здоровья граждан в Российской Федерации».</text:p>
      <text:p text:style-name="P13"><text:span text:style-name="Strong_20_Emphasis"/></text:p>
      <text:p text:style-name="P9"><text:span text:style-name="Strong_20_Emphasis">4. Соблюдение врачебной тайны и порядок получения информации о состоянии здоровья пациента</text:span></text:p>
      <text:p text:style-name="P13"><text:span text:style-name="Strong_20_Emphasis"/></text:p>
      <text:p text:style-name="P12"><text:soft-page-break/>4.1. Сведения о факте обращения гражданина за оказанием медицинской помощи, состоянии его здоровья и диагнозе, иные сведения, полученные при его медицинском обследовании и лечении, составляют врачебную тайну.</text:p>
      <text:p text:style-name="P12">4.2. Врачам и всему персоналу <text:span text:style-name="T3">Центра</text:span> запрещается разглашение сведений, составляющих врачебную тайну, за исключением случаев, предусмотренных действующим законодательством.</text:p>
      <text:p text:style-name="P12">4.3. С письменного согласия гражданина или его законного представителя допускается разглашение сведений, составляющих врачебную тайну, другим гражданам, в том числе должностным лицам, в целях медицинского обследования и лечения пациента и в иных целях.</text:p>
      <text:p text:style-name="P12">4.4. Пациент <text:span text:style-name="T3">Центра</text:span> имеет право получить в доступной для него форме имеющуюся в клинике информацию о состоянии своего здоровья, в том числе сведения о результатах медицинского обследования, наличии заболевания, об установленном диагнозе и о прогнозе развития заболевания, методах оказания медицинской помощи, связанном с ними риске, возможных видах медицинского вмешательства, его последствиях и результатах оказания медицинской помощи.</text:p>
      <text:p text:style-name="P12">4.5. Информация о состоянии здоровья предоставляется пациенту только лечащим врачом или <text:span text:style-name="T3">главным врачом</text:span>, принимающими непосредственное участие в медицинском обследовании и лечении. В отношении лиц, не достигших возраста, установленного в части 2 статьи 54 Федерального закона «Об основах охраны здоровья граждан», и граждан, признанных в установленном законом порядке недееспособными, информация о состоянии здоровья предоставляется их законным представителям.</text:p>
      <text:p text:style-name="P12">4.6. Информация о состоянии здоровья не может быть предоставлена пациенту против его воли. В случае неблагоприятного прогноза развития заболевания информация должна сообщаться в деликатной форме гражданину или его супругу (супруге), одному из близких родственников (детям, родителям, усыновленным, усыновителям, родным братьям и родным сестрам, внукам, дедушкам, бабушкам), если пациент не запретил сообщать им об этом и (или) не определил иное лицо, которому должна быть передана такая информация.</text:p>
      <text:p text:style-name="P12">4.7. Пациент либо его законный представитель имеет право непосредственно знакомиться с медицинской документацией, отражающей состояние его здоровья, и получать на основании такой документации консультации у других специалистов.</text:p>
      <text:p text:style-name="P12">4.8. Пациент либо его законный представитель имеет право на основании письменного заявления получать отражающие состояние здоровья медицинские документы, их копии и выписки из медицинских документов.</text:p>
      <text:p text:style-name="P11"/>
      <text:p text:style-name="P11"/>
      <text:p text:style-name="P11"/>
      <text:p text:style-name="P10">С УВАЖЕНИЕМ, ООО «ЦЕНТР ЭСТЕТИЧЕСКОЙ МЕДИЦИНЫ «СОТИС»</text:p>
      <text:p text:style-name="P11"/>
      <text:p text:style-name="P11"/>
      <text:p text:style-name="P11"/>
      <text:p text:style-name="P11"/>
      <text:p text:style-name="P11"/>
      <text:p text:style-name="P11"/>
      <text:p text:style-name="P11"/>
      <text:p text:style-name="P11"/>
      <text:h text:style-name="P1" text:outline-level="2"><text:soft-page-break/>Постановление Правительства РФ от 4 октября 2012 г. № 1006 "Об утверждении Правил предоставления медицинскими организациями платных медицинских услуг"</text:h>
      <text:p text:style-name="P3">5 октября 2012</text:p>
      <text:section text:style-name="Sect1" text:name="primeDocs">
        <text:p text:style-name="P15"><text:bookmark text:name="0"/>В соответствии с частью 7 статьи 84 Федерального закона "Об основах охраны здоровья граждан в Российской Федерации" и статьей 39№ Закона Российской Федерации "О защите прав потребителей" Правительство Российской Федерации постановляет:</text:p>
        <text:p text:style-name="P4">1. Утвердить прилагаемые Правила предоставления медицинскими организациями платных медицинских услуг.</text:p>
        <text:p text:style-name="P4">2. Признать утратившим силу постановление Правительства Российской Федерации от 13 января 1996 г. № 27 "Об утверждении Правил предоставления платных медицинских услуг населению медицинскими учреждениями" (Собрание законодательства Российской Федерации, 1996, № 3, ст. 194).</text:p>
        <text:p text:style-name="P4">3. Настоящее постановление вступает в силу с 1 января 2013 г.</text:p>
        <table:table table:name="Таблица1" table:style-name="Таблица1">
          <table:table-column table:style-name="Таблица1.A" table:number-columns-repeated="2"/>
          <table:table-row>
            <table:table-cell table:style-name="Таблица1.A1" office:value-type="string">
              <text:p text:style-name="P8">Председатель Правительства<text:line-break/>Российской Федерации</text:p>
            </table:table-cell>
            <table:table-cell table:style-name="Таблица1.A1" office:value-type="string">
              <text:p text:style-name="P8">Д. Медведев</text:p>
            </table:table-cell>
          </table:table-row>
        </table:table>
        <text:h text:style-name="P6" text:outline-level="3">Правила<text:line-break/>предоставления медицинскими организациями платных медицинских услуг<text:line-break/>(утв. постановлением Правительства РФ от 4 октября 2012 г. № 1006)</text:h>
        <text:h text:style-name="P6" text:outline-level="3">I. Общие положения</text:h>
        <text:p text:style-name="P4">1. Настоящие Правила определяют порядок и условия предоставления медицинскими организациями гражданам платных медицинских услуг.</text:p>
        <text:p text:style-name="P4">2. Для целей настоящих Правил используются следующие основные понятия:</text:p>
        <text:p text:style-name="P4">"платные медицинские услуги" - медицинские услуги, предоставляемые на возмездной основе за счет личных средств граждан, средств юридических лиц и иных средств на основании договоров, в том числе договоров добровольного медицинского страхования (далее - договор);</text:p>
        <text:p text:style-name="P4">"потребитель" - физическое лицо, имеющее намерение получить либо получающее платные медицинские услуги лично в соответствии с договором. Потребитель, получающий платные медицинские услуги, является пациентом, на которого распространяется действие Федерального закона "Об основах охраны здоровья граждан в Российской Федерации";</text:p>
        <text:p text:style-name="P4">"заказчик" - физическое (юридическое) лицо, имеющее намерение заказать (приобрести) либо заказывающее (приобретающее) платные медицинские услуги в соответствии с договором в пользу потребителя;</text:p>
        <text:p text:style-name="P4">"исполнитель" - медицинская организация, предоставляющая платные медицинские услуги потребителям.</text:p>
        <text:p text:style-name="P4">Понятие "медицинская организация" употребляется в настоящих Правилах в значении, определенном в Федеральном законе "Об основах охраны здоровья граждан в Российской Федерации".</text:p>
        <text:p text:style-name="P4"><text:soft-page-break/>3. Платные медицинские услуги предоставляются медицинскими организациями на основании перечня работ (услуг), составляющих медицинскую деятельность и указанных в лицензии на осуществление медицинской деятельности, выданной в установленном порядке.</text:p>
        <text:p text:style-name="P4">4. Требования к платным медицинским услугам, в том числе к их объему и срокам оказания, определяются по соглашению сторон договора, если федеральными законами, иными нормативными правовыми актами Российской Федерации не предусмотрены другие требования.</text:p>
        <text:p text:style-name="P4">5. Настоящие Правила в наглядной и доступной форме доводятся исполнителем до сведения потребителя (заказчика).</text:p>
        <text:h text:style-name="P6" text:outline-level="3">II. Условия предоставления платных медицинских услуг</text:h>
        <text:p text:style-name="P4">6. При заключении договора потребителю (заказчику) предоставляется в доступной форме информация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далее - соответственно программа, территориальная программа).</text:p>
        <text:p text:style-name="P4">Отказ потребителя от заключения договора не может быть причиной уменьшения видов и объемов медицинской помощи, предоставляемых такому потребителю без взимания платы в рамках программы и территориальной программы.</text:p>
        <text:p text:style-name="P4">7. Медицинские организации, участвующие в реализации программы и территориальной программы, имеют право предоставлять платные медицинские услуги:</text:p>
        <text:p text:style-name="P4">а) на иных условиях, чем предусмотрено программой, территориальными программами и (или) целевыми программами, по желанию потребителя (заказчика), включая в том числе:</text:p>
        <text:p text:style-name="P4">установление индивидуального поста медицинского наблюдения при лечении в условиях стационара;</text:p>
        <text:p text:style-name="P4">применение лекарственных препаратов, не входящих в перечень жизненно необходимых и важнейших лекарственных препаратов, если их назначение и применение не обусловлено жизненными показаниями или заменой из-за индивидуальной непереносимости лекарственных препаратов, входящих в указанный перечень, а также применение медицинских изделий, лечебного питания, в том числе специализированных продуктов лечебного питания, не предусмотренных стандартами медицинской помощи;</text:p>
        <text:p text:style-name="P4">б) при предоставлении медицинских услуг анонимно, за исключением случаев, предусмотренных законодательством Российской Федерации;</text:p>
        <text:p text:style-name="P4">в) гражданам иностранных государств, лицам без гражданства, за 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международными договорами Российской Федерации;</text:p>
        <text:p text:style-name="P4">г) при самостоятельном обращении за получением медицинских услуг, за исключением случаев и порядка, предусмотренных статьей 21 Федерального закона "Об основах охраны здоровья граждан в Российской Федерации", и случаев оказания скорой, в том числе <text:soft-page-break/>скорой специализированной, медицинской помощи и медицинской помощи, оказываемой в неотложной или экстренной форме.</text:p>
        <text:p text:style-name="P4">8. Порядок определения цен (тарифов) на медицинские услуги, предоставляемые медицинскими организациями, являющимися бюджетными и казенными государственными (муниципальными) учреждениями, устанавливается органами, осуществляющими функции и полномочия учредителей.</text:p>
        <text:p text:style-name="P4">Медицинские организации иных организационно-правовых форм определяют цены (тарифы) на предоставляемые платные медицинские услуги самостоятельно.</text:p>
        <text:p text:style-name="P4">9. При предоставлении платных медицинских услуг должны соблюдаться порядки оказания медицинской помощи, утвержденные Министерством здравоохранения Российской Федерации.</text:p>
        <text:p text:style-name="P4">10. Платные медицинские услуги могут предоставляться в полном объеме стандарта медицинской помощи, утвержденного Министерством здравоохранения Российской Федерации, либо по просьбе потребителя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h text:style-name="P6" text:outline-level="3">III. Информация об исполнителе и предоставляемых им медицинских услугах</text:h>
        <text:p text:style-name="P4">11. Исполнитель обязан предоставить посредством размещения на сайте медицинской организации в информационно-телекоммуникационной сети "Интернет", а также на информационных стендах (стойках) медицинской организации информацию, содержащую следующие сведения:</text:p>
        <text:p text:style-name="P4">а) для юридического лица - наименование и фирменное наименование (если имеется);</text:p>
        <text:p text:style-name="P4">для индивидуального предпринимателя - фамилия, имя и отчество (если имеется);</text:p>
        <text:p text:style-name="P4">б) адрес места нахождения юридического лица, данные документа, подтверждающего факт внесения сведений о юридическом лице в Единый государственный реестр юридических лиц, с указанием органа, осуществившего государственную регистрацию;</text:p>
        <text:p text:style-name="P4">адрес места жительства и адрес места осуществления медицинской деятельности индивидуального предпринимателя, данные документа, подтверждающего факт внесения сведений об индивидуальном предпринимателе в Единый государственный реестр индивидуальных предпринимателей, с указанием органа, осуществившего государственную регистрацию;</text:p>
        <text:p text:style-name="P4">в) сведения о лицензии на осуществление медицинской деятельности (номер и дата регистрации, перечень работ (услуг), составляющих медицинскую деятельность медицинской организации в соответствии с лицензией, наименование, адрес места нахождения и телефон выдавшего ее лицензирующего органа);</text:p>
        <text:p text:style-name="P4">г) перечень платных медицинских услуг с указанием цен в рублях, сведения об условиях, порядке, форме предоставления медицинских услуг и порядке их оплаты;</text:p>
        <text:p text:style-name="P4">д) порядок и условия предоставления медицинской помощи в соответствии с программой и территориальной программой;</text:p>
        <text:p text:style-name="P4"><text:soft-page-break/>е) сведения о медицинских работниках, участвующих в предоставлении платных медицинских услуг, об уровне их профессионального образования и квалификации;</text:p>
        <text:p text:style-name="P4">ж) режим работы медицинской организации, график работы медицинских работников, участвующих в предоставлении платных медицинских услуг;</text:p>
        <text:p text:style-name="P4">з) адреса и телефоны органа исполнительной власти субъекта Российской Федерации в сфере охраны здоровья граждан, территориального органа Федеральной службы по надзору в сфере здравоохранения и территориального органа Федеральной службы по надзору в сфере защиты прав потребителей и благополучия человека.</text:p>
        <text:p text:style-name="P4">12. Информация, размещенная на информационных стендах (стойках), должна быть доступна неограниченному кругу лиц в течение всего рабочего времени медицинской организации, предоставляющей платные медицинские услуги. Информационные стенды (стойки) располагаются в доступном для посетителей месте и оформляются таким образом, чтобы можно было свободно ознакомиться с размещенной на них информацией.</text:p>
        <text:p text:style-name="P4">13. Исполнитель предоставляет для ознакомления по требованию потребителя и (или) заказчика:</text:p>
        <text:p text:style-name="P4">а) копию учредительного документа медицинской организации - юридического лица, положение о ее филиале (отделении, другом территориально обособленном структурном подразделении), участвующем в предоставлении платных медицинских услуг, либо копию свидетельства о государственной регистрации физического лица в качестве индивидуального предпринимателя;</text:p>
        <text:p text:style-name="P4">б) копию лицензии на осуществление медицинской деятельности с приложением перечня работ (услуг), составляющих медицинскую деятельность медицинской организации в соответствии с лицензией.</text:p>
        <text:p text:style-name="P4">14. При заключении договора по требованию потребителя и (или) заказчика им должна предоставляться в доступной форме информация о платных медицинских услугах, содержащая следующие сведения:</text:p>
        <text:p text:style-name="P4">а) порядки оказания медицинской помощи и стандарты медицинской помощи, применяемые при предоставлении платных медицинских услуг;</text:p>
        <text:p text:style-name="P4">б) информация о конкретном медицинском работнике, предоставляющем соответствующую платную медицинскую услугу (его профессиональном образовании и квалификации);</text:p>
        <text:p text:style-name="P4">в) информация о методах оказания медицинской помощи, связанных с ними рисках, возможных видах медицинского вмешательства, их последствиях и ожидаемых результатах оказания медицинской помощи;</text:p>
        <text:p text:style-name="P4">г) другие сведения, относящиеся к предмету договора.</text:p>
        <text:p text:style-name="P4">15. До заключения договора исполнитель в письменной форме уведомляет потребителя (заказчика) о том, что несоблюдение указаний (рекомендаций) исполнителя (медицинского работника, предоставляющего платную медицинскую услугу), в том числе назначенного режима лечения, могу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отребителя.</text:p>
        <text:h text:style-name="P6" text:outline-level="3"><text:soft-page-break/>IV. Порядок заключения договора и оплаты медицинских услуг</text:h>
        <text:p text:style-name="P4">16. Договор заключается потребителем (заказчиком) и исполнителем в письменной форме.</text:p>
        <text:p text:style-name="P4">17. Договор должен содержать:</text:p>
        <text:p text:style-name="P4">а) сведения об исполнителе:</text:p>
        <text:p text:style-name="P4">наименование и фирменное наименование (если имеется) медицинской организации - юридического лица, адрес места нахождения, данные документа, подтверждающего факт внесения сведений о юридическом лице в Единый государственный реестр юридических лиц, с указанием органа, осуществившего государственную регистрацию;</text:p>
        <text:p text:style-name="P4">фамилия, имя и отчество (если имеется) индивидуального предпринимателя, адрес места жительства и адрес места осуществления медицинской деятельности, данные документа, подтверждающего факт внесения сведений об индивидуальном предпринимателе в Единый государственный реестр индивидуальных предпринимателей, с указанием органа, осуществившего государственную регистрацию;</text:p>
        <text:p text:style-name="P4">номер лицензии на осуществление медицинской деятельности, дата ее регистрации с указанием перечня работ (услуг), составляющих медицинскую деятельность медицинской организации в соответствии с лицензией, наименование, адрес места нахождения и телефон выдавшего ее лицензирующего органа;</text:p>
        <text:p text:style-name="P4">б) фамилию, имя и отчество (если имеется), адрес места жительства и телефон потребителя (законного представителя потребителя);</text:p>
        <text:p text:style-name="P4">фамилию, имя и отчество (если имеется), адрес места жительства и телефон заказчика - физического лица;</text:p>
        <text:p text:style-name="P4">наименование и адрес места нахождения заказчика - юридического лица;</text:p>
        <text:p text:style-name="P4">в) перечень платных медицинских услуг, предоставляемых в соответствии с договором;</text:p>
        <text:p text:style-name="P4">г) стоимость платных медицинских услуг, сроки и порядок их оплаты;</text:p>
        <text:p text:style-name="P4">д) условия и сроки предоставления платных медицинских услуг;</text:p>
        <text:p text:style-name="P4">е) должность, фамилию, имя, отчество (если имеется) лица, заключающего договор от имени исполнителя, и его подпись, фамилию, имя, отчество (если имеется) потребителя (заказчика) и его подпись. В случае если заказчик является юридическим лицом, указывается должность лица, заключающего договор от имени заказчика;</text:p>
        <text:p text:style-name="P4">ж) ответственность сторон за невыполнение условий договора;</text:p>
        <text:p text:style-name="P4">з) порядок изменения и расторжения договора;</text:p>
        <text:p text:style-name="P4">и) иные условия, определяемые по соглашению сторон.</text:p>
        <text:p text:style-name="P4">18. Договор составляется в 3 экземплярах, один из которых находится у исполнителя, второй - у заказчика, третий - у потребителя. В случае если договор заключается потребителем и исполнителем, он составляется в 2 экземплярах.</text:p>
        <text:p text:style-name="P4"><text:soft-page-break/>19. На предоставление платных медицинских услуг может быть составлена смета. Ее составление по требованию потребителя (заказчика) или исполнителя является обязательным, при этом она является неотъемлемой частью договора.</text:p>
        <text:p text:style-name="P4">20. В случае если при предоставлении платных медицинских услуг требуется предоставление на возмездной основе дополнительных медицинских услуг, не предусмотренных договором, исполнитель обязан предупредить об этом потребителя (заказчика).</text:p>
        <text:p text:style-name="P4">Без согласия потребителя (заказчика) исполнитель не вправе предоставлять дополнительные медицинские услуги на возмездной основе.</text:p>
        <text:p text:style-name="P4">21. 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потребителя при внезапных острых заболеваниях, состояниях, обострениях хронических заболеваний, такие медицинские услуги оказываются без взимания платы в соответствии с Федеральным законом "Об основах охраны здоровья граждан в Российской Федерации".</text:p>
        <text:p text:style-name="P4">22. В случае отказа потребителя после заключения договора от получения медицинских услуг договор расторгается. Исполнитель информирует потребителя (заказчика) о расторжении договора по инициативе потребителя, при этом потребитель (заказчик) оплачивает исполнителю фактически понесенные исполнителем расходы, связанные с исполнением обязательств по договору.</text:p>
        <text:p text:style-name="P4">23. Потребитель (заказчик) обязан оплатить предоставленную исполнителем медицинскую услугу в сроки и в порядке, которые определены договором.</text:p>
        <text:p text:style-name="P4">24. Потребителю (заказчику) в соответствии с законодательством Российской Федерации выдается документ, подтверждающий произведенную оплату предоставленных медицинских услуг (контрольно-кассовый чек, квитанция или иной бланк строгой отчетности (документ установленного образца)).</text:p>
        <text:p text:style-name="P4">25. Исполнителем после исполнения договора выдаются потребителю (законному представителю потребителя) медицинские документы (копии медицинских документов, выписки из медицинских документов), отражающие состояние его здоровья после получения платных медицинских услуг.</text:p>
        <text:p text:style-name="P4">26. Заключение договора добровольного медицинского страхования и оплата медицинских услуг, предоставляемых в соответствии с указанным договором, осуществляются в соответствии с Гражданским кодексом Российской Федерации и Законом Российской Федерации "Об организации страхового дела в Российской Федерации".</text:p>
        <text:h text:style-name="P6" text:outline-level="3">V. Порядок предоставления платных медицинских услуг</text:h>
        <text:p text:style-name="P4">27. Исполнитель предоставляет платные медицинские услуги, качество которых должно соответствовать условиям договора, а при отсутствии в договоре условий об их качестве - требованиям, предъявляемым к услугам соответствующего вида.</text:p>
        <text:p text:style-name="P4">В случае если федеральным законом, иными нормативными правовыми актами Российской Федерации предусмотрены обязательные требования к качеству медицинских услуг, качество предоставляемых платных медицинских услуг должно соответствовать этим требованиям.</text:p>
        <text:p text:style-name="P4"><text:soft-page-break/>28. Платные медицинские услуги предоставляются при наличии информированного добровольного согласия потребителя (законного представителя потребителя), данного в порядке, установленном законодательством Российской Федерации об охране здоровья граждан.</text:p>
        <text:p text:style-name="P4">29. Исполнитель предоставляет потребителю (законному представителю потребителя) по его требованию и в доступной для него форме информацию:</text:p>
        <text:p text:style-name="P4">о состоянии его здоровья, включая сведения о результатах обследования, диагнозе, методах лечения, связанном с ними риске, возможных вариантах и последствиях медицинского вмешательства, ожидаемых результатах лечения;</text:p>
        <text:p text:style-name="P4">об используемых при предоставлении платных медицинских услуг лекарственных препаратах и медицинских изделиях, в том числе о сроках их годности (гарантийных сроках), показаниях (противопоказаниях) к применению.</text:p>
        <text:p text:style-name="P4">30. Исполнитель обязан при оказании платных медицинских услуг соблюдать установленные законодательством Российской Федерации требования к оформлению и ведению медицинской документации и учетных и отчетных статистических форм, порядку и срокам их представления.</text:p>
        <text:h text:style-name="P6" text:outline-level="3">VI. Ответственность исполнителя и контроль за предоставлением платных медицинских услуг</text:h>
        <text:p text:style-name="P4">31. За неисполнение либо ненадлежащее исполнение обязательств по договору исполнитель несет ответственность, предусмотренную законодательством Российской Федерации.</text:p>
        <text:p text:style-name="P4">32. Вред, причиненный жизни или здоровью пациента в результате предоставления некачественной платной медицинской услуги, подлежит возмещению исполнителем в соответствии с законодательством Российской Федерации.</text:p>
        <text:p text:style-name="P4">33. Контроль за соблюдением настоящих Правил осуществляет Федеральная служба по надзору в сфере защиты прав потребителей и благополучия человека в рамках установленных полномочий.</text:p>
      </text:section>
      <text:h text:style-name="P2" text:outline-level="2"><text:bookmark text:name="review"/>Обзор документа</text:h>
      <text:p text:style-name="P7"/>
      <text:p text:style-name="P4">Установлены новые правила предоставления медорганизациями платных услуг.</text:p>
      <text:p text:style-name="P4">Закреплено, что при заключении договора об их оказании гражданину должны предоставить информацию о возможности получить соответствующие виды и объемы медпомощи бесплатно. Отказ пациента от платных услуг не может быть причиной уменьшения видов и объемов медицинской помощи, предоставляемых бесплатно в рамках ОМС.</text:p>
      <text:p text:style-name="P4">Определено, какие медуслуги могут быть платными. Это все то, что не входит в программы ОМС. Например, установление индивидуального поста медицинского наблюдения при стационарном лечении; анонимное оказание медуслуг; применение лекарств, не входящих в перечень жизненно необходимых и важнейших. Однако нельзя взимать плату, если такие препараты должны быть назначены по жизненным показаниям или из-за индивидуальной непереносимости других лекарств.</text:p>
      <text:p text:style-name="P4"><text:soft-page-break/>Придется заплатить за применение медицинских изделий и лечебного питания, не предусмотренных стандартами медпомощи. Платно оказываются медуслуги иностранцам, не застрахованным в системе ОМС. Также взимается плата при самостоятельном обращении за получением медуслуг (кроме первичной медико-санитарной и скорой помощи).</text:p>
      <text:p text:style-name="P4">Порядок определения цен на медуслуги бюджетных и казенных медучреждений определяют их учредители. Иные медорганизации самостоятельно устанавливают цены.</text:p>
      <text:p text:style-name="P4">Определен перечень информации об услугах и их исполнителе, доводимой до потребителей. Медорганизации обязаны представлять по требованию для ознакомления копии учредительных документов и лицензии. При заключении договора пациенту по его просьбе должны сообщить, кто конкретно будет оказывать услугу, какие будут применяться методы, каковы возможные риски, их последствия и результаты оказания медпомощи.</text:p>
      <text:p text:style-name="P4">Приведены требования к содержанию договора об оказании платных медуслуг. Прописан порядок его заключения. Можно потребовать составить смету. Все дополнительные услуги, не указанные в договоре, могут предоставляться платно только с согласия пациента (по экстренным показаниям их оказывают бесплатно).</text:p>
      <text:p text:style-name="P4">Данные правила должны в наглядной и доступной форме доводиться до потребителей</text:p>
      <text:p text:style-name="P4"/>
      <text:p text:style-name="P16"><text:span text:style-name="T12">Памятка для граждан о гарантиях бесплатного оказания медицинской помощи</text:span></text:p>
      <text:p text:style-name="P17"><text:span text:style-name="T13">В соответствии со статьей 41 Конституции Российской Федерации каждый гражданин имеет право на охрану здоровья и бесплатную медицинскую помощь, оказываемую в гарантированном объеме без взимания платы в соответствии с Программой государственных гарантий бесплатного оказания гражданам медицинской помощи (далее - Программа), ежегодно утверждаемой Правительством Российской Федерации.</text:span></text:p>
      <text:p text:style-name="P17"><text:span text:style-name="T13">Основными государственными источниками финансирования Программы являются средства системы обязательного медицинского страхования и бюджетные средства.</text:span></text:p>
      <text:p text:style-name="P17"><text:span text:style-name="T13">На основе Программы субъекты Российской Федерации ежегодно утверждают территориальные программы государственных гарантий бесплатного оказания медицинской помощи (далее - территориальные программы).</text:span></text:p>
      <text:p text:style-name="P16"><text:span text:style-name="T12">1. Какие виды медицинской помощи вам оказываются бесплатно</text:span></text:p>
      <text:p text:style-name="P17"><text:span text:style-name="T13">В рамках Программы бесплатно предоставляются:</text:span></text:p>
      <text:p text:style-name="P17"><text:span text:style-name="T13">1.Первичная медико-санитарная помощь, включающая:</text:span></text:p>
      <text:p text:style-name="P17"><text:span text:style-name="T13">- первичную доврачебную помощь, которая оказывается фельдшерами, акушерами и другими медицинскими работниками со средним медицинским образованием в амбулаторных условиях, в условиях дневного стационара;</text:span></text:p>
      <text:p text:style-name="P17"><text:soft-page-break/><text:span text:style-name="T13">- первичную врачебную помощь, которая оказывается врачами-терапевтами, врачами-терапевтами участковыми, врачами-педиатрами, врачами-педиатрами участковыми и врачами общей практики (семейными врачами);</text:span></text:p>
      <text:p text:style-name="P17"><text:span text:style-name="T13">- первичную специализированную медицинскую помощь, которая оказывается врачами специалистами.</text:span></text:p>
      <text:p text:style-name="P17"><text:span text:style-name="T13">2.Специализированная медицинская помощь, которая оказывается в стационарных условиях и в условиях дневного стационара врачами-специалистами, и включает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text:span></text:p>
      <text:p text:style-name="P17"><text:span text:style-name="T13">3.Высокотехнологичная медицинская помощь с применением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text:span></text:p>
      <text:p text:style-name="P17"><text:span text:style-name="T13">С перечнем видов высокотехнологичной медицинской помощи, содержащим, в том числе, методы лечения и источники финансового обеспечения, вы можете ознакомиться в приложении к Программе.</text:span></text:p>
      <text:p text:style-name="P17"><text:span text:style-name="T13">4.Скорая медицинская помощь, которая оказывается государственными и муниципальными медицинскими организациями при заболеваниях, несчастных случаях, травмах, отравлениях и других состояниях, требующих срочного медицинского вмешательства. При необходимости осуществляется медицинская эвакуация.</text:span></text:p>
      <text:p text:style-name="P17"><text:span text:style-name="T13">Для избавления от боли и облегчения других тяжелых проявлений заболевания, в целях улучшения качества жизни неизлечимо больных пациентов гражданам предоставляется паллиативная медицинская помощь в амбулаторных и стационарных условиях.</text:span></text:p>
      <text:p text:style-name="P17"><text:span text:style-name="T13">Вышеуказанные виды медицинской помощи включают бесплатное проведение:</text:span></text:p>
      <text:p text:style-name="P17"><text:span text:style-name="T13">- медицинской реабилитации;</text:span></text:p>
      <text:p text:style-name="P17"><text:span text:style-name="T13">- экстракорпорального оплодотворения (ЭКО);</text:span></text:p>
      <text:p text:style-name="P17"><text:span text:style-name="T13">- различных видов диализа;</text:span></text:p>
      <text:p text:style-name="P17"><text:span text:style-name="T13">- химиотерапии при злокачественных заболеваниях;</text:span></text:p>
      <text:p text:style-name="P17"><text:span text:style-name="T13">- профилактических мероприятий, включая:</text:span></text:p>
      <text:p text:style-name="P17"><text:span text:style-name="T13">- профилактические медицинские осмотры, в том числе детей, работающих и неработающих граждан, обучающихся в образовательных организациях по очной форме, в связи с занятиями физической культурой и спортом;</text:span></text:p>
      <text:p text:style-name="P17"><text:soft-page-break/><text:span text:style-name="T13">- диспансеризацию, в том числе пребывающих в стационарных учреждениях детей-сирот и детей, находящихся в трудной жизненной ситуации, а также детей-сирот и детей, оставшихся без попечения родителей, в том числе усыновленных (удочеренных), принятых под опеку (попечительство) в приемную или патронатную семью. Граждане проходят диспансеризацию бесплатно в медицинской организации, в которой они получают первичную медико-санитарную помощь. Большинство мероприятий в рамках диспансеризации проводятся 1 раз в 3 года за исключением маммографии для женщин в возрасте от 51 до 69 лет и исследования кала на скрытую кровь для граждан от 49 до 73 лет, которые проводятся 1 раз в 2 года;</text:span></text:p>
      <text:p text:style-name="P17"><text:span text:style-name="T13">- диспансерное наблюдение граждан, страдающих социально значимыми заболеваниями и заболеваниями, представляющими опасность для окружающих, а также лиц, страдающих хроническими заболеваниями, функциональными расстройствами, иными состояниями.</text:span></text:p>
      <text:p text:style-name="P17"><text:span text:style-name="T13">Кроме того, Программой гарантируется проведение:</text:span></text:p>
      <text:p text:style-name="P17"><text:span text:style-name="T13">- пренатальной (дородовой) диагностики нарушений развития ребенка у беременных женщин;</text:span></text:p>
      <text:p text:style-name="P17"><text:span text:style-name="T13">- неонатального скрининга на 5 наследственных и врожденных заболеваний у новорожденных детей;</text:span></text:p>
      <text:p text:style-name="P17"><text:span text:style-name="T13">- аудиологического скрининга у новорожденных детей и детей первого года жизни.</text:span></text:p>
      <text:p text:style-name="P17"><text:span text:style-name="T13">Граждане обеспечиваются лекарственными препаратами в соответствии с Программой.</text:span></text:p>
      <text:p text:style-name="P16"><text:span text:style-name="T12">2. Каковы предельные сроки ожидания вами медицинской помощи</text:span></text:p>
      <text:p text:style-name="P17"><text:span text:style-name="T13">Медицинская помощь оказывается гражданам в трех формах - плановая, неотложная и экстренная.</text:span></text:p>
      <text:p text:style-name="P17"><text:span text:style-name="T13">Экстренная форма предусматривает оказание медицинской помощи при внезапных острых заболеваниях, состояниях, обострении хронических заболеваний, представляющих угрозу жизни пациента. При этом медицинская помощь в экстренной форме оказывается медицинской организацией и медицинским работником гражданину безотлагательно и бесплатно. Отказ в ее оказании не допускается.</text:span></text:p>
      <text:p text:style-name="P17"><text:span text:style-name="T13">Неотложная форма предусматривает оказание медицинской помощи при внезапных острых заболеваниях, состояниях, обострении хронических заболеваний без явных признаков угрозы жизни пациента.</text:span></text:p>
      <text:p text:style-name="P17"><text:span text:style-name="T13">Плановая форма предусматривает оказание медицинской помощи при проведении профилактических мероприятий, при заболеваниях и состояниях, не сопровождающихся угрозой жизни пациента, не требующих экстренной и </text:span><text:soft-page-break/><text:span text:style-name="T13">неотложной медицинской помощи, и отсрочка оказания которой на определенное время не повлечет за собой ухудшение состояния пациента, угрозу его жизни и здоровью.</text:span></text:p>
      <text:p text:style-name="P17"><text:span text:style-name="T13">В зависимости от этих форм Правительством Российской Федерации устанавливаются предельные сроки ожидания медицинской помощи.</text:span></text:p>
      <text:p text:style-name="P17"><text:span text:style-name="T13">Так, сроки ожидания оказания первичной медико-санитарной помощи в неотложной форме не должны превышать 2 часов с момента обращения пациента в медицинскую организацию.</text:span></text:p>
      <text:p text:style-name="P17"><text:span text:style-name="T13">Сроки ожидания оказания медицинской помощи в плановой форме для:</text:span></text:p>
      <text:p text:style-name="P17"><text:span text:style-name="T13">- приема врачами-терапевтами участковыми, врачами общей практики (семейными врачами), врачами-педиатрами участковыми не должны превышать 24 часов с момента обращения пациента в медицинскую организацию;</text:span></text:p>
      <text:p text:style-name="P17"><text:span text:style-name="T13">- проведения консультаций врачей-специалистов не должны превышать 14 календарных дней со дня обращения пациента в медицинскую организацию;</text:span></text:p>
      <text:p text:style-name="P17"><text:span text:style-name="T13">- проведения диагностических инструментальных (рентгенографические исследования, включая маммографию, функциональная диагностика, ультразвуковые исследования) и лабораторных исследований при оказании первичной медико-санитарной помощи не должны превышать 14 календарных дней со дня назначения;</text:span></text:p>
      <text:p text:style-name="P17"><text:span text:style-name="T13">- проведения компьютерной томографии (включая однофотонную эмиссионную компьютерную томографию), магнитно-резонансной томографии и ангиографии при оказании первичной медико-санитарной помощи не должны превышать 30 календарных дней, а для пациентов с онкологическими заболеваниями - 14 календарных дней со дня назначения;</text:span></text:p>
      <text:p text:style-name="P17"><text:span text:style-name="T13">- специализированной (за исключением высокотехнологичной) медицинской помощи не должны превышать 30 календарных дней со дня выдачи лечащим врачом направления на госпитализацию, а для пациентов с онкологическими заболеваниями - 14 календарных дней с момента установления диагноза заболевания.</text:span></text:p>
      <text:p text:style-name="P17"><text:span text:style-name="T13">Время доезда до пациента бригад скорой медицинской помощи при оказании скорой медицинской помощи в экстренной форме не должно превышать 20 минут с момента ее вызова. При этом в территориальных программах время доезда бригад скорой медицинской помощи может быть обоснованно скорректировано с учетом транспортной доступности, плотности населения, а также климатических и географических особенностей регионов.</text:span></text:p>
      <text:p text:style-name="P16"><text:span text:style-name="T12">3. За что вы не должны платить</text:span></text:p>
      <text:p text:style-name="P17"><text:span text:style-name="T13">В соответствии с законодательством Российской Федерации в сфере охраны здоровья граждан при оказании медицинской помощи в рамках Программы и </text:span><text:soft-page-break/><text:span text:style-name="T13">территориальных программ не подлежат оплате за счет личных средств граждан:</text:span></text:p>
      <text:p text:style-name="P17"><text:span text:style-name="T13">- оказание медицинских услуг;</text:span></text:p>
      <text:p text:style-name="P17"><text:span text:style-name="T13">- назначение и применение в стационарных условиях, в условиях дневного стационара, при оказании медицинской помощи в экстренной и неотложной форме лекарственных препаратов по медицинским показаниям:</text:span></text:p>
      <text:p text:style-name="P17"><text:span text:style-name="T13">а) включенных в перечень жизненно необходимых и важнейших лекарственных препаратов;</text:span></text:p>
      <text:p text:style-name="P17"><text:span text:style-name="T13">б) не входящих в перечень жизненно необходимых и важнейших лекарственных препаратов, в случаях их замены из-за индивидуальной непереносимости, по жизненным показаниям;</text:span></text:p>
      <text:p text:style-name="P17"><text:span text:style-name="T13">- назначение и применение медицинских изделий, компонентов крови, лечебного питания, в том числе специализированных продуктов лечебного питания по медицинским показаниям;</text:span></text:p>
      <text:p text:style-name="P17"><text:span text:style-name="T13">- размещение в маломестных палатах (боксах) пациентов по медицинским и (или) эпидемиологическим показаниям;</text:span></text:p>
      <text:p text:style-name="P17"><text:span text:style-name="T13">- для детей в возрасте до четырех лет создание условий пребывания в стационарных условиях, включая предоставление спального места и питания, при совместном нахождении одного из родителей, иного члена семьи или иного законного представителя в медицинской организации, а для ребенка старше указанного возраста - при наличии медицинских показаний;</text:span></text:p>
      <text:p text:style-name="P17"><text:span text:style-name="T13">- транспортные услуги при сопровождении медицинским работником пациента, находящегося на лечении в стационарных условиях, в случае необходимости проведения ему диагностических исследований при отсутствии возможности их проведения медицинской организацией, оказывающей медицинскую помощь.</text:span></text:p>
      <text:p text:style-name="P16"><text:span text:style-name="T12">4. О платных медицинских услугах</text:span></text:p>
      <text:p text:style-name="P17"><text:span text:style-name="T13">В соответствии с законодательством Российской Федерации граждане имеют право на получение платных медицинских услуг, предоставляемых по их желанию при оказании медицинской помощи, и платных немедицинских услуг (бытовых, сервисных, транспортных и иных услуг), предоставляемых дополнительно при оказании медицинской помощи.</text:span></text:p>
      <text:p text:style-name="P17"><text:span text:style-name="T13">При этом платные медицинские услуги могут оказываться в полном объеме медицинской помощи, либо по вашей просьбе в виде осуществления отдельных консультаций или медицинских вмешательств.</text:span></text:p>
      <text:p text:style-name="P17"><text:span text:style-name="T13">Медицинские организации, участвующие в реализации Программы и территориальных программ, имеют право оказывать Вам платные медицинские услуги:</text:span></text:p>
      <text:p text:style-name="P17"><text:soft-page-break/><text:span text:style-name="T13">- на иных условиях, чем предусмотрено Программой, территориальными программами и (или) целевыми программами. вам следует ознакомиться с важным для гражданина разделом Программы и территориальной программы - "Порядок и условия бесплатного оказания гражданам медицинской помощи";</text:span></text:p>
      <text:p text:style-name="P17"><text:span text:style-name="T13">- при оказании медицинских услуг анонимно, за исключением случаев, предусмотренных законодательством Российской Федерации;</text:span></text:p>
      <text:p text:style-name="P17"><text:span text:style-name="T13">- гражданам иностранных государств, лицам без гражданства, за 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международными договорами Российской Федерации;</text:span></text:p>
      <text:p text:style-name="P17"><text:span text:style-name="T13">- при самостоятельном обращении за получением медицинских услуг, за исключением:</text:span></text:p>
      <text:p text:style-name="P17"><text:span text:style-name="T13">а) самостоятельного обращения гражданина в медицинскую организацию, выбранную им не чаще одного раза в год (за исключением изменения места жительства или места пребывания);</text:span></text:p>
      <text:p text:style-name="P17"><text:span text:style-name="T13">б) оказания медицинской помощи в экстренной и неотложной форме при самостоятельном обращении гражданина в медицинскую организацию;</text:span></text:p>
      <text:p text:style-name="P17"><text:span text:style-name="T13">в) направления на предоставление медицинских услуг врачом-терапевтом участковым, врачом-педиатром участковым, врачом общей практики (семейным врачом), врачом-специалистом, фельдшером, а также оказания первичной специализированной медико-санитарной помощи, специализированной медицинской помощи по направлению лечащего врача;</text:span></text:p>
      <text:p text:style-name="P17"><text:span text:style-name="T13">г) иных случаев, предусмотренных законодательством в сфере охраны здоровья.</text:span></text:p>
      <text:p text:style-name="P17"><text:span text:style-name="T13">Отказ пациента от предлагаемых платных медицинских услуг не может быть причиной уменьшения видов и объема оказываемой медицинской помощи, предоставляемых такому пациенту без взимания платы в рамках Программы и территориальных программ.</text:span></text:p>
      <text:p text:style-name="P16"><text:span text:style-name="T12">5. Куда обращаться по возникающим вопросам и при нарушении ваших прав на бесплатную медицинскую помощь</text:span></text:p>
      <text:p text:style-name="P17"><text:span text:style-name="T13">По вопросам бесплатного оказания медицинской помощи и в случае нарушения прав граждан на ее предоставление, разрешения конфликтных ситуаций, в том числе при отказах в предоставлении медицинской помощи, взимания денежных средств за её оказание, следует обращаться в:</text:span></text:p>
      <text:p text:style-name="P17"><text:span text:style-name="T13">- администрацию медицинской организации - к заведующему отделением, руководителю медицинской организации;</text:span></text:p>
      <text:p text:style-name="P17"><text:soft-page-break/><text:span text:style-name="T13">- в офис страховой медицинской организации, включая страхового представителя, - очно или по телефону, номер которого указан в страховом полисе;</text:span></text:p>
      <text:p text:style-name="P17"><text:span text:style-name="T13">- территориальный орган управления здравоохранением и территориальный орган Росздравнадзора, территориальный фонд обязательного медицинского страхования;</text:span></text:p>
      <text:p text:style-name="P17"><text:span text:style-name="T13">- общественные советы (организации) по защите прав пациентов при органе государственной власти субъекта Российской Федерации в сфере охраны здоровья и при территориальном органе Росздравнадзора;</text:span></text:p>
      <text:p text:style-name="P17"><text:span text:style-name="T13">- профессиональные некоммерческие медицинские и пациентские организации;</text:span></text:p>
      <text:p text:style-name="P17"><text:span text:style-name="T13">- федеральные органы власти и организации, включая Министерство здравоохранения Российской Федерации, Федеральный фонд обязательного медицинского страхования, Росздравнадзор и пр.</text:span></text:p>
      <text:p text:style-name="P16"><text:span text:style-name="T12">6. Что вам следует знать о страховых представителях страховых медицинских организаций</text:span></text:p>
      <text:p text:style-name="P17"><text:span text:style-name="T13">Страховой представитель — это сотрудник страховой медицинской организации, прошедший специальное обучение, представляющий ваши интересы и обеспечивающий ваше индивидуальное сопровождение при оказании медицинской помощи, предусмотренной законодательством.</text:span></text:p>
      <text:p text:style-name="P17"><text:span text:style-name="T13">Страховой представитель:</text:span></text:p>
      <text:p text:style-name="P17"><text:span text:style-name="T13">- предоставляет вам справочно-консультативную информацию, в том числе о праве выбора (замены) и порядке выбора (замены) страховой медицинской организации, медицинской организации и врача, а также о порядке получения полиса обязательного медицинского страхования;</text:span></text:p>
      <text:p text:style-name="P17"><text:span text:style-name="T13">- информирует Вас о необходимости прохождения диспансеризации и опрашивает по результатам ее прохождения;</text:span></text:p>
      <text:p text:style-name="P17"><text:span text:style-name="T13">- консультирует Вас по вопросам оказания медицинской помощи;</text:span></text:p>
      <text:p text:style-name="P17"><text:span text:style-name="T13">- сообщает об условиях оказания медицинской помощи и наличии свободных мест для госпитализации в плановом порядке;</text:span></text:p>
      <text:p text:style-name="P17"><text:span text:style-name="T13">- помогает вам подобрать медицинскую организацию, в том числе оказывающую специализированную медицинскую помощь;</text:span></text:p>
      <text:p text:style-name="P17"><text:span text:style-name="T13">- контролирует прохождение Вами диспансеризации;</text:span></text:p>
      <text:p text:style-name="P17"><text:span text:style-name="T13">- организует рассмотрение жалоб застрахованных граждан на качество и доступность оказания медицинской помощи.</text:span></text:p>
      <text:p text:style-name="P17"><text:span text:style-name="T13">Кроме того, вы можете обращаться в офис страховой медицинской организации </text:span><text:soft-page-break/><text:span text:style-name="T13">к страховому представителю при:</text:span></text:p>
      <text:p text:style-name="P17"><text:span text:style-name="T13">- отказе в записи на приём к врачу специалисту при наличии направления лечащего врача;</text:span></text:p>
      <text:p text:style-name="P17"><text:span text:style-name="T13">- нарушении предельных сроков ожидания медицинской помощи в плановой, неотложной и экстренной формах;</text:span></text:p>
      <text:p text:style-name="P17"><text:span text:style-name="T13">- отказе в бесплатном предоставлении лекарственных препаратов, медицинских изделий, лечебного питания - всего того, что предусмотрено Программой;</text:span></text:p>
      <text:p text:style-name="P17"><text:span text:style-name="T13">- ситуации, когда вам предложено оплатить те медицинские услуги, которые по медицинским показаниям назначил Ваш лечащий врач. Если Вы уже заплатили за медицинские услуги, обязательно сохраните кассовый чек, товарные чеки и обратитесь в страховую медицинскую организацию, где вам помогут установить правомерность взимания денежных средств, а при неправомерности - организовать их возмещение;</text:span></text:p>
      <text:p text:style-name="P17"><text:span text:style-name="T13">- иных случаях, когда вы считаете, что ваши права нарушаются.</text:span></text:p>
      <text:p text:style-name="P17"><text:span text:style-name="T13">Будьте здоровы!</text:span></text:p>
      <text:p text:style-name="P18"/>
      <text:p text:style-name="P4"/>
      <text:p text:style-name="P4"/>
      <text:p text:style-name="P4"/>
      <text:p text:style-name="P4"/>
      <text:p text:style-name="P4"/>
      <text:p text:style-name="P4"/>
      <text:p text:style-name="P4"/>
      <text:p text:style-name="P4"/>
      <text:p text:style-name="P4"/>
      <text:p text:style-name="P4"/>
      <text:p text:style-name="P5"/>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Helvetica, sans-serif"/>
    <style:font-face style:name="Georgia" svg:font-family="Georgia, serif"/>
    <style:font-face style:name="MS PMincho" svg:font-family="'MS PMincho'" style:font-family-generic="system" style:font-pitch="variable"/>
    <style:font-face style:name="Proxima Nova Rg" svg:font-family="'Proxima Nova Rg', Arial, Helvetica, sans-serif"/>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MS PMincho" style:font-family-asian="'MS PMincho'"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MS PMincho" style:font-family-asian="'MS PMincho'"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Normal_20__28_Web_29_" style:display-name="Normal (Web)"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Заголовок_20_3_20_Знак" style:display-name="Заголовок 3 Знак" style:family="text">
      <style:text-properties fo:color="#000000" loext:opacity="100%"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ru" style:country-asian="RU" style:font-weight-asian="bold" style:font-name-complex="Times New Roman1" style:font-family-complex="'Times New Roman'" style:font-family-generic-complex="system" style:font-pitch-complex="variable" style:font-size-complex="13.5pt" style:font-weight-complex="bold"/>
    </style:style>
    <style:style style:name="Заголовок_20_2_20_Знак" style:display-name="Заголовок 2 Знак" style:family="text">
      <style:text-properties fo:color="#000000" loext:opacity="10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ru" style:country-asian="RU" style:font-weight-asian="bold" style:font-name-complex="Times New Roman1" style:font-family-complex="'Times New Roman'" style:font-family-generic-complex="system" style:font-pitch-complex="variable" style:font-size-complex="18pt" style:font-weight-complex="bold"/>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DT6H25M38S</meta:editing-duration>
    <meta:editing-cycles>11</meta:editing-cycles>
    <meta:generator>LibreOffice/7.5.4.2$Windows_x86 LibreOffice_project/36ccfdc35048b057fd9854c757a8b67ec53977b6</meta:generator>
    <dc:date>2023-10-17T13:59:21.505000000</dc:date>
    <meta:document-statistic meta:table-count="1" meta:image-count="0" meta:object-count="0" meta:page-count="18" meta:paragraph-count="240" meta:word-count="5054" meta:character-count="42218" meta:non-whitespace-character-count="37276"/>
    <meta:user-defined meta:name="Info 1"/>
    <meta:user-defined meta:name="Info 2"/>
    <meta:user-defined meta:name="Info 3"/>
    <meta:user-defined meta:name="Info 4"/>
  </office:meta>
</office:document-meta>
</file>