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Arial, Helvetica, sans-serif"/>
    <style:font-face style:name="Tahoma4" svg:font-family="Tahoma, Geneva, sans-serif, 'Helvetica Neue', Helvetica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Proxima Nova Rg" fo:font-size="10.5pt" fo:letter-spacing="normal" fo:font-style="normal" fo:font-weight="normal" officeooo:paragraph-rsid="0005c200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23232" loext:opacity="100%" fo:font-size="14pt" fo:letter-spacing="normal" fo:language="ru" fo:country="RU" style:text-underline-style="none" fo:font-weight="bold" officeooo:paragraph-rsid="00065669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252525" loext:opacity="100%" style:font-name="Tahoma3" fo:font-size="10.5pt" fo:letter-spacing="normal" fo:font-style="normal" fo:font-weight="normal" officeooo:paragraph-rsid="00065669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officeooo:paragraph-rsid="000656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65669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65669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fo:font-weight="bold" officeooo:paragraph-rsid="00065669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paragraph-rsid="00065669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65669"/>
    </style:style>
    <style:style style:name="P10" style:family="paragraph" style:parent-style-name="Standard">
      <style:paragraph-properties fo:orphans="2" fo:widows="2"/>
      <style:text-properties fo:font-size="10.5pt" officeooo:paragraph-rsid="00065669" style:font-size-asian="10.5pt" style:font-size-complex="10.5pt"/>
    </style:style>
    <style:style style:name="P11" style:family="paragraph" style:parent-style-name="Standard" style:list-style-name="L17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.751cm" style:auto-text-indent="false" fo:background-color="#ffffff"/>
      <style:text-properties officeooo:paragraph-rsid="00065669"/>
    </style:style>
    <style:style style:name="P12" style:family="paragraph" style:parent-style-name="Text_20_body" style:list-style-name="L1">
      <style:paragraph-properties fo:margin-top="0cm" fo:margin-bottom="0.265cm" style:contextual-spacing="false" fo:text-align="center" style:justify-single-word="false" fo:orphans="2" fo:widows="2"/>
      <style:text-properties officeooo:paragraph-rsid="00065669"/>
    </style:style>
    <style:style style:name="P13" style:family="paragraph" style:parent-style-name="Text_20_body">
      <style:paragraph-properties fo:margin-top="0cm" fo:margin-bottom="0.265cm" style:contextual-spacing="false" fo:text-align="center" style:justify-single-word="false" fo:orphans="2" fo:widows="2"/>
      <style:text-properties officeooo:paragraph-rsid="00065669"/>
    </style:style>
    <style:style style:name="P1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officeooo:paragraph-rsid="00065669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font-size="15pt" fo:letter-spacing="normal" fo:font-weight="bold" officeooo:paragraph-rsid="00065669" style:font-size-asian="15pt" style:font-weight-asian="bold" style:font-size-complex="15pt" style:font-weight-complex="bold"/>
    </style:style>
    <style:style style:name="P16" style:family="paragraph" style:parent-style-name="Text_20_body" style:list-style-name="L11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17" style:family="paragraph" style:parent-style-name="Text_20_body" style:list-style-name="L13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18" style:family="paragraph" style:parent-style-name="Text_20_body" style:list-style-name="L15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19" style:family="paragraph" style:parent-style-name="Text_20_body" style:list-style-name="L16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20" style:family="paragraph" style:parent-style-name="Text_20_body" style:list-style-name="L18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21" style:family="paragraph" style:parent-style-name="Text_20_body" style:list-style-name="L19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4" fo:font-size="10.5pt" fo:letter-spacing="normal" fo:font-style="normal" fo:font-weight="normal" officeooo:paragraph-rsid="00065669" style:font-size-asian="10.5pt" style:font-size-complex="10.5pt"/>
    </style:style>
    <style:style style:name="P23" style:family="paragraph" style:parent-style-name="Text_20_body" style:list-style-name="L15">
      <style:paragraph-properties fo:margin-top="0cm" fo:margin-bottom="0.265cm" style:contextual-spacing="false" fo:orphans="2" fo:widows="2"/>
      <style:text-properties fo:font-variant="normal" fo:text-transform="none" fo:color="#323232" loext:opacity="100%" style:font-name="Tahoma4" fo:font-size="10.5pt" fo:letter-spacing="normal" fo:language="ru" fo:country="RU" fo:font-style="normal" fo:font-weight="normal" officeooo:paragraph-rsid="00065669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font-size="10.5pt" fo:letter-spacing="normal" officeooo:paragraph-rsid="00065669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style:font-name="Tahoma1" fo:font-size="11pt" fo:letter-spacing="normal" fo:font-style="normal" fo:font-weight="normal" officeooo:paragraph-rsid="00065669" style:font-size-asian="11pt" style:font-size-complex="11pt"/>
    </style:style>
    <style:style style:name="P26" style:family="paragraph" style:parent-style-name="Text_20_body" style:list-style-name="L19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letter-spacing="normal" officeooo:paragraph-rsid="00065669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23232" loext:opacity="100%" fo:letter-spacing="normal" officeooo:paragraph-rsid="00065669"/>
    </style:style>
    <style:style style:name="P28" style:family="paragraph" style:parent-style-name="Text_20_body" style:list-style-name="L12">
      <style:paragraph-properties fo:margin-top="0cm" fo:margin-bottom="0.265cm" style:contextual-spacing="false" fo:orphans="2" fo:widows="2"/>
      <style:text-properties officeooo:paragraph-rsid="00065669"/>
    </style:style>
    <style:style style:name="P29" style:family="paragraph" style:parent-style-name="Text_20_body" style:list-style-name="L14">
      <style:paragraph-properties fo:margin-top="0cm" fo:margin-bottom="0.265cm" style:contextual-spacing="false" fo:orphans="2" fo:widows="2"/>
      <style:text-properties officeooo:paragraph-rsid="00065669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65669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size="10.5pt" officeooo:paragraph-rsid="00065669"/>
    </style:style>
    <style:style style:name="P32" style:family="paragraph" style:parent-style-name="Text_20_body">
      <style:paragraph-properties fo:margin-top="0cm" fo:margin-bottom="0.265cm" style:contextual-spacing="false" fo:text-align="start" style:justify-single-word="false" fo:orphans="2" fo:widows="2"/>
      <style:text-properties officeooo:paragraph-rsid="00065669"/>
    </style:style>
    <style:style style:name="P33" style:family="paragraph" style:parent-style-name="Обычный_20__28_веб_29_">
      <style:paragraph-properties fo:margin-left="0cm" fo:margin-right="0cm" fo:text-indent="1.249cm" style:auto-text-indent="false"/>
      <style:text-properties officeooo:paragraph-rsid="00065669"/>
    </style:style>
    <style:style style:name="T1" style:family="text">
      <style:text-properties fo:font-variant="normal" fo:text-transform="none" fo:color="#444444" loext:opacity="100%" style:font-name="Proxima Nova Rg" fo:font-size="10.5pt" fo:letter-spacing="normal" fo:font-style="normal"/>
    </style:style>
    <style:style style:name="T2" style:family="text">
      <style:text-properties fo:font-variant="normal" fo:text-transform="none" fo:color="#444444" loext:opacity="100%" style:font-name="Proxima Nova Rg" fo:font-size="10.5pt" fo:letter-spacing="normal" fo:font-style="normal" fo:font-weight="normal"/>
    </style:style>
    <style:style style:name="T3" style:family="text">
      <style:text-properties fo:font-variant="normal" fo:text-transform="none" fo:color="#444444" loext:opacity="100%" style:font-name="Proxima Nova Rg" fo:font-size="10.5pt" fo:letter-spacing="normal" fo:font-style="normal" officeooo:rsid="0005c200"/>
    </style:style>
    <style:style style:name="T4" style:family="text">
      <style:text-properties fo:font-variant="normal" fo:text-transform="none" fo:color="#444444" loext:opacity="100%" style:font-name="Proxima Nova Rg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23232" loext:opacity="100%" style:font-name="Tahoma4" fo:font-size="1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323232" loext:opacity="100%" style:font-name="Tahoma4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323232" loext:opacity="100%" style:font-name="Tahoma4" fo:font-size="15pt" fo:letter-spacing="normal" fo:language="ru" fo:country="RU" fo:font-style="normal" fo:font-weight="bold" officeooo:rsid="00065669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323232" loext:opacity="100%" style:font-name="Tahoma4" fo:font-size="11.25pt" fo:letter-spacing="normal" fo:font-style="normal" fo:font-weight="normal"/>
    </style:style>
    <style:style style:name="T9" style:family="text">
      <style:text-properties fo:font-variant="normal" fo:text-transform="none" fo:color="#323232" loext:opacity="100%" style:font-name="Tahoma4" fo:font-size="11.25pt" fo:letter-spacing="normal" fo:font-style="normal" fo:font-weight="bold"/>
    </style:style>
    <style:style style:name="T10" style:family="text">
      <style:text-properties fo:font-variant="normal" fo:text-transform="none" fo:color="#323232" loext:opacity="100%" style:font-name="Tahoma4" fo:font-size="11.25pt" fo:letter-spacing="normal" fo:language="ru" fo:country="RU" fo:font-style="normal" fo:font-weight="normal"/>
    </style:style>
    <style:style style:name="T11" style:family="text">
      <style:text-properties fo:font-variant="normal" fo:text-transform="none" fo:color="#323232" loext:opacity="100%" style:font-name="Tahoma4" fo:font-size="10.5pt" fo:letter-spacing="normal" fo:font-style="normal" fo:font-weight="normal" style:font-size-asian="10.5pt" style:font-size-complex="10.5pt"/>
    </style:style>
    <style:style style:name="T12" style:family="text">
      <style:text-properties fo:font-variant="normal" fo:text-transform="none" fo:color="#323232" loext:opacity="100%" style:font-name="Tahoma4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3" style:family="text">
      <style:text-properties fo:font-variant="normal" fo:text-transform="none" fo:color="#323232" loext:opacity="100%" style:font-name="Tahoma4" fo:font-size="10.5pt" fo:letter-spacing="normal" fo:font-style="normal" fo:font-weight="bold" style:font-size-asian="10.5pt" style:font-weight-asian="bold" style:font-size-complex="10.5pt" style:font-weight-complex="bold"/>
    </style:style>
    <style:style style:name="T14" style:family="text">
      <style:text-properties fo:font-variant="normal" fo:text-transform="none" fo:color="#323232" loext:opacity="100%" style:font-name="Tahoma4" fo:font-size="10.5pt" fo:letter-spacing="normal" fo:font-style="normal" fo:font-weight="bold" style:font-size-asian="10.5pt" style:font-size-complex="10.5pt"/>
    </style:style>
    <style:style style:name="T15" style:family="text">
      <style:text-properties fo:font-variant="normal" fo:text-transform="none" fo:color="#323232" loext:opacity="100%" style:font-name="Tahoma4" fo:font-size="10.5pt" fo:letter-spacing="normal" fo:language="ru" fo:country="RU" fo:font-style="normal" fo:font-weight="normal" style:font-size-asian="10.5pt" style:font-size-complex="10.5pt"/>
    </style:style>
    <style:style style:name="T16" style:family="text">
      <style:text-properties fo:font-variant="normal" fo:text-transform="none" fo:color="#323232" loext:opacity="100%" style:font-name="Tahoma4" fo:font-size="10.5pt" fo:letter-spacing="normal" fo:language="ru" fo:country="RU" fo:font-style="normal" fo:font-weight="normal" style:font-size-asian="10.5pt" style:font-weight-asian="normal" style:font-size-complex="10.5pt" style:font-weight-complex="normal"/>
    </style:style>
    <style:style style:name="T17" style:family="text">
      <style:text-properties fo:font-variant="normal" fo:text-transform="none" fo:color="#323232" loext:opacity="100%" style:font-name="Tahoma4" fo:font-size="10.5pt" fo:letter-spacing="normal" fo:language="ru" fo:country="RU" fo:font-style="normal" fo:font-weight="bold" style:font-size-asian="10.5pt" style:font-size-complex="10.5pt"/>
    </style:style>
    <style:style style:name="T18" style:family="text">
      <style:text-properties fo:font-variant="normal" fo:text-transform="none" fo:color="#323232" loext:opacity="100%" style:font-name="Tahoma4" fo:font-size="10.5pt" fo:letter-spacing="normal" fo:language="ru" fo:country="RU" fo:font-style="normal" fo:font-weight="bold" style:font-size-asian="10.5pt" style:font-weight-asian="bold" style:font-size-complex="10.5pt" style:font-weight-complex="bold"/>
    </style:style>
    <style:style style:name="T19" style:family="text">
      <style:text-properties fo:font-variant="normal" fo:text-transform="none" fo:color="#323232" loext:opacity="100%" style:font-name="Tahoma4" fo:letter-spacing="normal" fo:font-style="normal" fo:font-weight="normal" style:font-size-asian="10.5pt" style:font-size-complex="10.5pt"/>
    </style:style>
    <style:style style:name="T20" style:family="text">
      <style:text-properties fo:font-variant="normal" fo:text-transform="none" fo:color="#323232" loext:opacity="100%" style:font-name="Tahoma4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323232" loext:opacity="100%" style:font-name="Tahoma4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323232" loext:opacity="100%" style:font-name="Tahoma4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323232" loext:opacity="100%" style:font-name="Times New Roman" fo:font-size="10.5pt" fo:letter-spacing="normal" fo:font-style="normal" fo:font-weight="bold" style:font-size-asian="10.5pt" style:font-name-complex="Times New Roman" style:font-size-complex="10.5pt"/>
    </style:style>
    <style:style style:name="T24" style:family="text">
      <style:text-properties fo:font-variant="normal" fo:text-transform="none" fo:color="#e23f7a" loext:opacity="100%" style:font-name="Tahoma3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e23f7a" loext:opacity="100%" style:font-name="Tahoma3" fo:letter-spacing="normal" fo:font-style="normal" fo:font-weight="normal"/>
    </style:style>
    <style:style style:name="T26" style:family="text">
      <style:text-properties fo:font-variant="normal" fo:text-transform="none" fo:color="#e23f7a" loext:opacity="100%" style:font-name="Tahoma3" fo:letter-spacing="normal" fo:font-style="normal" fo:font-weight="normal" style:font-size-asian="10.5pt" style:font-size-complex="10.5pt"/>
    </style:style>
    <style:style style:name="T27" style:family="text">
      <style:text-properties fo:font-variant="normal" fo:text-transform="none" fo:color="#e23f7a" loext:opacity="100%" style:font-name="Tahoma3" fo:letter-spacing="normal" fo:language="ru" fo:country="RU" fo:font-style="normal" fo:font-weight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italic" fo:background-color="#ffffcc" loext:char-shading-value="0"/>
    </style:style>
    <style:style style:name="T30" style:family="text">
      <style:text-properties fo:language="ru" fo:country="RU" officeooo:rsid="0016826d"/>
    </style:style>
    <style:style style:name="T31" style:family="text">
      <style:text-properties fo:font-style="italic" fo:background-color="#ffffcc" loext:char-shading-value="0"/>
    </style:style>
    <style:style style:name="T32" style:family="text">
      <style:text-properties fo:color="#e23f7a" loext:opacity="100%"/>
    </style:style>
    <style:style style:name="T33" style:family="text">
      <style:text-properties fo:color="#e23f7a" loext:opacity="100%" fo:language="ru" fo:country="RU"/>
    </style:style>
    <style:style style:name="T34" style:family="text">
      <style:text-properties style:font-name="Tahoma1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fo:font-size="10.5pt" style:font-size-asian="10.5pt" style:font-name-complex="Times New Roman" style:font-size-complex="10.5pt"/>
    </style:style>
    <style:style style:name="T37" style:family="text">
      <style:text-properties fo:font-size="10.5pt" fo:language="ru" fo:country="RU" style:font-size-asian="10.5pt" style:font-name-complex="Times New Roman" style:font-size-complex="10.5pt"/>
    </style:style>
    <style:style style:name="T38" style:family="text">
      <style:text-properties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3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4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1"/><text:span text:style-name="T1"><text:s text:c="2"/></text:span><text:span text:style-name="T4">УТВЕРЖДАЮ: <text:s text:c="14"/></text:span></text:p>
      <text:p text:style-name="P7"><text:s text:c="16"/></text:p>
      <text:p text:style-name="P7">Директор ООО ЦЭМ «СОТИС»</text:p>
      <text:p text:style-name="P7"/>
      <text:p text:style-name="P7"><text:s/></text:p>
      <text:p text:style-name="P7">В.И. Федяев _________________</text:p>
      <text:p text:style-name="P5"/>
      <text:p text:style-name="P5"/>
      <text:p text:style-name="P8"><text:s text:c="3"/><text:span text:style-name="T28">г. Самара <text:s text:c="82"/>«15» «января» «201</text:span><text:span text:style-name="T30">9</text:span><text:span text:style-name="T28"> г.»</text:span></text:p>
      <text:p text:style-name="P6"/>
      <text:p text:style-name="P33"/>
      <text:p text:style-name="P33"/>
      <text:p text:style-name="P33"/>
      <text:p text:style-name="P14"><text:span text:style-name="Strong_20_Emphasis"><text:span text:style-name="T5">ПОЛОЖЕНИЕ О</text:span></text:span><text:span text:style-name="Strong_20_Emphasis"><text:span text:style-name="T6">Б ИСПОЛЬЗОВАНИИ </text:span></text:span><text:span text:style-name="Strong_20_Emphasis"><text:span text:style-name="T7">И</text:span></text:span><text:span text:style-name="Strong_20_Emphasis"><text:span text:style-name="T5"> ЗАЩИТЕ ПЕРСОНАЛЬНЫХ ДАННЫХ ПАЦИЕНТОВ ООО «</text:span></text:span><text:span text:style-name="Strong_20_Emphasis"><text:span text:style-name="T6">ЦЕНТР ЭСТЕТИЧЕСКОЙ МЕДИЦИНЫ «СОТИС»</text:span></text:span></text:p>
      <text:p text:style-name="P15"/>
      <text:p text:style-name="P30"><text:span text:style-name="T8">Настоящее «Положение о защите персональных данных пациентов (далее субъектов персональных данных) ООО </text:span><text:span text:style-name="T10">ЦЭМ «СОТИС</text:span><text:span text:style-name="T8">» (далее — Положение) разработано с целью защиты информации, относящейся к личности, личной жизни </text:span><text:span text:style-name="T10">и состоянию здоровья</text:span><text:span text:style-name="T8"> </text:span><text:span text:style-name="T11">субъектов персональных данных ООО </text:span><text:span text:style-name="T15">ЦЭМ «СОТИС</text:span><text:span text:style-name="T11">», в соответствии со ст. 24 Конституции Российской Федерации, и Федеральными законами: <text:s/>от 27 июля 2006 года N 149-ФЗ «Об </text:span><text:span text:style-name="T8">информации, информационных технологиях и о защите информации», от 27 июля 2006 года N 152-ФЗ «О персональных данных»</text:span></text:p>
      <text:p text:style-name="P9"><text:span text:style-name="Strong_20_Emphasis"><text:span text:style-name="T24">1.Общие положения</text:span></text:span></text:p>
      <text:p text:style-name="P10"><text:span text:style-name="T25">1.1.Настоящее положение принято в целях обеспечения требований защиты прав пациентов </text:span><text:span text:style-name="T27">ООО ЦЭМ «СОТИС» ( далее - <text:s/>Центр) </text:span><text:span text:style-name="T25">при обработке их персональных данных.</text:span></text:p>
      <text:p text:style-name="P3"><text:span text:style-name="T32">1.2.Положение определяет права и обязанности пациентов и сотрудников </text:span><text:span text:style-name="T33">Центра</text:span><text:span text:style-name="T32">, порядок использования персональных данных. Персональные данные могут обрабатываться для целей, непосредственно связанных с деятельностью </text:span><text:span text:style-name="T33">Центра</text:span><text:span text:style-name="T32">. </text:span><text:span text:style-name="T33">Центр</text:span><text:span text:style-name="T32"> собирает данные только в объеме, необходимом для достижения целей.</text:span></text:p>
      <text:p text:style-name="P31"><text:span text:style-name="T26">1.3.Настоящее Положение разработано на основе и во исполнение части 1 статьи 23, статьи 24 Конституции Российской Федерации, Федеральный закон от 27.07.2006 № 152-ФЗ «О персональных данных», Постановления Правительства РФ №1119 от 01.11.2012 «Об утверждении требований к защите персональных данных при их обработке в информационных системах персональных данных», Постановления Правительства РФ №687 от 15.09.2008 «Об утверждении Положения об особенностях обработки персональных данных, осуществляемой без использования средств автоматизации», Федеральным законом от 27.07.2006 г. № 149-ФЗ «Об информации, информационных технологиях и о защите информации», Федерального закона от 21.11.2011 №323-ФЗ «Об основах охраны здоровья граждан в Российской Федерации»</text:span><text:span text:style-name="T19"> </text:span></text:p>
      <text:list text:style-name="L1">
        <text:list-header>
          <text:p text:style-name="P12"><text:span text:style-name="Strong_20_Emphasis"><text:span text:style-name="T20">2. Основные понятия</text:span></text:span></text:p>
        </text:list-header>
      </text:list>
      <text:p text:style-name="P22">2.1. Основные понятия, используемые в настоящем Положении:</text:p>
      <text:p text:style-name="P30"><text:span text:style-name="Strong_20_Emphasis"><text:span text:style-name="T17">Центр</text:span></text:span><text:span text:style-name="T11">— юрид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span></text:p>
      <text:p text:style-name="P24"/>
      <text:p text:style-name="P30"><text:soft-page-break/><text:span text:style-name="T18">С</text:span><text:span text:style-name="T13">убъект персональных данных (</text:span><text:span text:style-name="T18">пациент)</text:span><text:span text:style-name="T11"> — <text:s/></text:span><text:span text:style-name="T15">физическое л</text:span><text:span text:style-name="T11">иц</text:span><text:span text:style-name="T15">о</text:span><text:span text:style-name="T11">, <text:s/></text:span><text:span text:style-name="T15">состоящее</text:span><text:span text:style-name="T11"> (имеющ</text:span><text:span text:style-name="T15">е</text:span><text:span text:style-name="T11">е право состоять) в гражданско-правовых отношениях с </text:span><text:span text:style-name="T15">Центром, обратившееся в Центр для получения медицинких услуг;</text:span></text:p>
      <text:p text:style-name="P24"/>
      <text:p text:style-name="P30"><text:span text:style-name="Strong_20_Emphasis"><text:span text:style-name="T14">Врачебная тайна</text:span></text:span><text:span text:style-name="T11">— соблюдение конфиденциальности информации о факте обращения за медицинской помощью, состоянии здоровья гражданина, диагнозе его заболевания и иных сведений, полученных при его обследовании и<text:line-break/>лечении.</text:span></text:p>
      <text:p text:style-name="P24"/>
      <text:p text:style-name="P30"><text:span text:style-name="Strong_20_Emphasis"><text:span text:style-name="T14">Персональные данные</text:span></text:span><text:span text:style-name="T11">— любая информация, относящаяся к прямо или косвенно определенному, или определяемому </text:span><text:span text:style-name="T15">лицу</text:span><text:span text:style-name="T11"> (субъекту персональных данных).</text:span></text:p>
      <text:p text:style-name="P22">К персональным данным субъекта персональных данных, получаемым ООО <text:span text:style-name="T28">ЦЭМ «СОТИС</text:span>» и подлежащим обработке, хранению у ООО <text:span text:style-name="T28">ЦЭМ «СОТИС</text:span>» в порядке, предусмотренном действующим законодательством и настоящим Положением, относятся соответственно следующие сведения, содержащиеся в медицинской и иной связанной с ней документации:</text:p>
      <text:list text:style-name="L11">
        <text:list-item>
          <text:p text:style-name="P16">паспортные данные;</text:p>
        </text:list-item>
        <text:list-item>
          <text:p text:style-name="P16">данные о месте работы и занимаемой должности;</text:p>
        </text:list-item>
        <text:list-item>
          <text:p text:style-name="P16">данные о месте жительства (пребывания);</text:p>
        </text:list-item>
        <text:list-item>
          <text:p text:style-name="P16">данные о семейном положении;</text:p>
        </text:list-item>
        <text:list-item>
          <text:p text:style-name="P16">биографические и биометрические данные, полученные от пациента при обращении в ООО <text:span text:style-name="T28">ЦЭМ «СОТИС</text:span>» и (или) ставшие известными ООО <text:span text:style-name="T28">ЦЭМ «СОТИС</text:span>» в процессе осуществления своей деятельности;</text:p>
        </text:list-item>
        <text:list-item>
          <text:p text:style-name="P16">данные о состоянии здоровья</text:p>
        </text:list-item>
        <text:list-item>
          <text:p text:style-name="P16">иные персональные данные в соответствии с требованиями законодательства</text:p>
        </text:list-item>
      </text:list>
      <text:p text:style-name="P30"><text:span text:style-name="Strong_20_Emphasis"><text:span text:style-name="T17">Документы</text:span></text:span><text:span text:style-name="T11">, содержащие персональные данные гражданина — документы, необходимые для осуществления действий в целях оказания услуг по подготовке и выдаче документов, необходимых в ходе оказания услуг.</text:span></text:p>
      <text:p text:style-name="P30"><text:span text:style-name="Strong_20_Emphasis"><text:span text:style-name="T14">Обработка персональных данных </text:span></text:span><text:span text:style-name="Strong_20_Emphasis"><text:span text:style-name="T17">субьекта</text:span></text:span><text:span text:style-name="Strong_20_Emphasis"><text:span text:style-name="T14"> </text:span></text:span><text:span text:style-name="T11">— любое действие или совокупность действий совершаемых с использованием средств автоматизации или без использования таких средств. С персональными данными, включая сбор, запись, систематизацию, накопление, хранение, уточнение (обновление, изменение).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гражданина.</text:span></text:p>
      <text:p text:style-name="P30"><text:span text:style-name="Strong_20_Emphasis"><text:span text:style-name="T14">Распространение персональных данных</text:span></text:span><text:span text:style-name="T11">— действия, направленные на раскрытие персональных данных неопределенному кругу лиц.</text:span></text:p>
      <text:p text:style-name="P30"><text:span text:style-name="Strong_20_Emphasis"><text:span text:style-name="T14">Предоставление персональных данных </text:span></text:span><text:span text:style-name="T11">— действия, направленные на раскрытие персональных данных определенному лицу или определенному кругу лиц.</text:span></text:p>
      <text:p text:style-name="P30"><text:span text:style-name="Strong_20_Emphasis"><text:span text:style-name="T14">Обезличивание персональных данных </text:span></text:span><text:span text:style-name="T11">—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span></text:p>
      <text:p text:style-name="P30"><text:span text:style-name="Strong_20_Emphasis"><text:span text:style-name="T14">Блокирование персональных данных </text:span></text:span><text:span text:style-name="T11">— временное прекращение обработки персональных данных.</text:span></text:p>
      <text:p text:style-name="P30"><text:span text:style-name="Strong_20_Emphasis"><text:span text:style-name="T14">Уничтожение персональных данных </text:span></text:span><text:span text:style-name="T11">—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p>
      <text:p text:style-name="P30"><text:soft-page-break/><text:span text:style-name="Strong_20_Emphasis"><text:span text:style-name="T14">Автоматизированная обработка персональных данных </text:span></text:span><text:span text:style-name="T11">— обработка персональных данных с помощью средств вычислительной техники.</text:span></text:p>
      <text:p text:style-name="P30"><text:span text:style-name="Strong_20_Emphasis"><text:span text:style-name="T14">Информационная система персональных данных </text:span></text:span><text:span text:style-name="T11">—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<text:p text:style-name="P30"><text:span text:style-name="Strong_20_Emphasis"><text:span text:style-name="T14">Конфиденциальность персональных данных </text:span></text:span><text:span text:style-name="T11">—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дательством.</text:span></text:p>
      <text:p text:style-name="P30"><text:span text:style-name="Strong_20_Emphasis"><text:span text:style-name="T14">Несанкционированный доступ </text:span></text:span><text:span text:style-name="T11">(несанкционированные действия) — доступ к информации или действия с информацией, нарушающие правила разграничения доступа, в том числе с использованием штатных средств, предоставляемых информационными системами персональных данных.</text:span></text:p>
      <text:p text:style-name="P30"><text:span text:style-name="Strong_20_Emphasis"><text:span text:style-name="T14">Общедоступные персональные данные </text:span></text:span><text:span text:style-name="T11">— персональные данные, доступ неограниченного круга лиц к которым предоставлен с согласия субъекта персональных данных или на которые в соответствии с Федеральным законодательством не распространяется требование соблюдения конфиденциальности.</text:span></text:p>
      <text:list text:style-name="L12">
        <text:list-header>
          <text:p text:style-name="P28"><text:span text:style-name="Strong_20_Emphasis"><text:span text:style-name="T20">3. Основные условия проведения обработки персональных данных субъектов персональных данных</text:span></text:span></text:p>
        </text:list-header>
      </text:list>
      <text:p text:style-name="P22">3.1 ООО <text:span text:style-name="T28">ЦЭМ «СОТИС»</text:span>» определяет объем, содержание обрабатываемых персональных данных субъектов, руководствуясь Конституцией Российской Федерации, федеральными законами РФ.</text:p>
      <text:p text:style-name="P22">3.2 Обработка персональных данных субъектов персональных данных осуществляется исключительно в целях охраны <text:s/>жизни и здоровья субъекта, а также для обеспечения соблюдения законов и иных нормативно-правовых актов <text:span text:style-name="T28">и ограничивается достижением конкретных, заранее определенных и законных целей.</text:span></text:p>
      <text:p text:style-name="P22">3.3 Все персональные данные предоставляются субъектом персональных данных соответственно в процессе лечения и обследования.</text:p>
      <text:p text:style-name="P22">ООО <text:span text:style-name="T28">ЦЭМ «СОТИС»</text:span>» информирует субъекта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пациента от дачи письменного согласия на их получение. Подтверждением информированности субъекта служит его письменное согласие на обработку персональных данных.</text:p>
      <text:p text:style-name="P22">3.4 ООО <text:span text:style-name="T28">ЦЭМ «СОТИС»</text:span>» формирует Общий единый источник персональных данных (общедоступный источник) для обработки персональных данных в целях защиты жизни, здоровья и иных жизненно важных интересов субъектов. В связи с этим доступ ООО <text:span text:style-name="T28">ЦЭМ «СОТИС</text:span>» к персональным данным на всех этапах их обработки неограниченному кругу лиц возможен только при получении письменного согласия субъекта персональных данных на их обработку.</text:p>
      <text:p text:style-name="P22">3.5 Согласия на обработку и работу с персональными данными субъекта не требуется при:</text:p>
      <text:list text:style-name="L13">
        <text:list-item>
          <text:p text:style-name="P17">обработке персональных данных для защиты жизни, здоровья или иных жизненно важных интересов субъекта, если получение его согласия невозможно, а также иных случаях, предусмотренных действующим законодательством РФ.</text:p>
        </text:list-item>
      </text:list>
      <text:list text:style-name="L14">
        <text:list-header>
          <text:p text:style-name="P29"><text:span text:style-name="Strong_20_Emphasis"><text:span text:style-name="T20">4. Хранение и использование персональных данных субъектов</text:span></text:span></text:p>
        </text:list-header>
      </text:list>
      <text:p text:style-name="P22">4.1 Персональные данные субъекта персональных данных ООО <text:span text:style-name="T28">ЦЭМ «СОТИС</text:span>» хранятся на бумажных носителях и в электронном виде на компьютерах ООО <text:span text:style-name="T28">ЦЭМ «СОТИС</text:span>» и арендуемых серверах: в регистратуре ООО <text:span text:style-name="T28">ЦЭМ «СОТИС</text:span>»; помещении архива историй болезни; бухгалтерии.</text:p>
      <text:p text:style-name="P22"><text:soft-page-break/>Архивные копии хранятся в ООО <text:span text:style-name="T28">ЦЭМ «СОТИС</text:span>», а также на серверах, арендуемых ООО <text:span text:style-name="T28">ЦЭМ «СОТИС</text:span>».</text:p>
      <text:p text:style-name="P22">4.2 Бумажные носители персональных данных субъектов персональных данных хранятся в архиве ООО <text:span text:style-name="T28">ЦЭМ «СОТИС»</text:span>»; регистратуре; бухгалтерии.</text:p>
      <text:p text:style-name="P22">Помещения для хранения персональных данных должны быть защищены от проникновения посторонних лиц: оснащены охранно-пожарной сигнализацией, в нерабочее время (праздничные, выходные дни) оборудованы охранной сигнализацией.</text:p>
      <text:p text:style-name="P22">4.3 Ответственными за организацию и осуществление хранения персональных данных пациентов ООО <text:span text:style-name="T28">ЦЭМ «СОТИС</text:span>» являются директор, главный врач, <text:span text:style-name="T28">главный бухгалтер ООО ЦЭМ «СОТИС</text:span>».</text:p>
      <text:p text:style-name="P22">Контроль за обеспечением безопасности персональных данных при их обработке в информационных системах персональных данных в соответствии с требованиями законодательства РФ возлагается главного врача, на бумажных носителях – на главного врача <text:span text:style-name="T28">и главного бухгалтера ООО ЦЭМ «СОТИС».</text:span></text:p>
      <text:p text:style-name="P22">4.4. В процессе накопления, обработки и хранения персональных данных субъектов ООО <text:span text:style-name="T28">ЦЭМ «СОТИС</text:span>» лицами, имеющими право доступа к персональным данным, согласно настоящего положения, обеспечиваются:</text:p>
      <text:list text:style-name="L15">
        <text:list-item>
          <text:p text:style-name="P18">не разглашение сведений, ставших известными сотрудникам в процессе исполнения должностных обязанностей;</text:p>
        </text:list-item>
        <text:list-item>
          <text:p text:style-name="P18"><text:span text:style-name="T28">соблюдение </text:span>требовани<text:span text:style-name="T28">й</text:span> настоящего Положения и нормативных документов, устанавливающих правила хранения конфиденциальных сведений;</text:p>
        </text:list-item>
        <text:list-item>
          <text:p text:style-name="P18">сохранность имеющихся данных, ограничение доступа к ним, в соответствии с законодательством Российской Федерации и настоящим Положением;</text:p>
        </text:list-item>
        <text:list-item>
          <text:p text:style-name="P18">контроль за достоверностью и полнотой персональных данных, их регулярное обновление и внесение по мере необходимости соответствующих изменений.</text:p>
        </text:list-item>
        <text:list-item>
          <text:p text:style-name="P23">конфиденциальность персональных данных: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ьекта персональных данных, если иное не предусмотрено федеральным законом.</text:p>
        </text:list-item>
      </text:list>
      <text:p text:style-name="P22">4.5 Доступ к персональным данным субъектов <text:span text:style-name="T28">в силу своих служебных обязанностей</text:span> имеют должностные лица ООО <text:span text:style-name="T28">ЦЭМ «СОТИС»</text:span>»: директор ООО <text:span text:style-name="T28">ЦЭМ «СОТИС</text:span>», главный врач; главный бухгалтер; врачи; средний медицинский персонал; младший медицинский персонал; регистраторы; иные лица в соответствии с Приказами по ООО <text:span text:style-name="T28">ЦЭМ «СОТИС</text:span>».</text:p>
      <text:list text:style-name="L16">
        <text:list-item>
          <text:list>
            <text:list-header>
              <text:p text:style-name="P19">4.6.Лица, получающие персональные данные пациентов, обязаны соблюдать режим конфиденциальности, а также с учетом причиненного гражданину ущерба несут за разглашение врачебной тайны дисциплинарную, административную или уголовную ответственность в соответствии с законодательством Российской Федерации.</text:p>
            </text:list-header>
          </text:list>
        </text:list-item>
      </text:list>
      <text:p text:style-name="P30"><text:span text:style-name="T8"><text:s text:c="15"/></text:span><text:span text:style-name="T21"><text:s/>5. </text:span><text:span text:style-name="Strong_20_Emphasis"><text:span text:style-name="T21"><text:s/>Передача персональных данных субъектов</text:span></text:span></text:p>
      <text:list text:style-name="L17">
        <text:list-header>
          <text:p text:style-name="P11"><text:span text:style-name="Strong_20_Emphasis"><text:span text:style-name="T23"/></text:span></text:p>
        </text:list-header>
      </text:list>
      <text:list text:style-name="L18">
        <text:list-item>
          <text:list>
            <text:list-header>
              <text:p text:style-name="P20">5.1. Передача персональных данных субъектов другим юридическим и физическим лицам (третьим лицам) <text:s/>осуществляется <text:span text:style-name="T28">только</text:span> при наличии подписанного согласия субъекта персональных данных, а также с соблюдением требований действующего законодательства РФ, настоящего Положения и нормативных документов о защите персональных данных субъектов, правил хранения конфиденциальных сведений, <text:span text:style-name="T34">за исключением случаев, предусмотренных статьёй 13 ФЗ </text:span><text:span text:style-name="T35">№ </text:span><text:span text:style-name="T34">323</text:span><text:span text:style-name="T35">:</text:span></text:p>
            </text:list-header>
          </text:list>
        </text:list-item>
      </text:list>
      <text:p text:style-name="P25"><text:span text:style-name="T36">5.2. </text:span><text:span text:style-name="T37">П</text:span><text:span text:style-name="T36">о запросу органов дознания и следствия, суда в связи с проведением расследования или судебным разбирательством, по запросу органа уголовно- исполнительной системы в связи с исполнением уголовного наказания и осуществлением контроля за поведением условно </text:span><text:soft-page-break/><text:span text:style-name="T36">осужденного, осужденного, в отноше</text:span><text:span text:style-name="T38">нии которого отбывание наказания отсрочено, и лица, освобожденного условно-досрочно;</text:span></text:p>
      <text:p text:style-name="P13"><text:span text:style-name="Strong_20_Emphasis"><text:span text:style-name="T20">6. Ответственность за нарушение норм, регулирующих обработку и защиту персональных данных субъекта</text:span></text:span></text:p>
      <text:p text:style-name="P22">6.1 Лица, нарушающие или не выполняющие правовые нормы, регулирующих получение, обработку и защиту персональных данных субъекта, установленных действующим законодательством РФ и настоящим Положением, несут ответственность, предусмотренную законодательством Российской Федерации.</text:p>
      <text:p text:style-name="P27"/>
      <text:p text:style-name="P13"><text:span text:style-name="Strong_20_Emphasis"><text:span text:style-name="T9"><text:s/></text:span></text:span><text:span text:style-name="Strong_20_Emphasis"><text:span text:style-name="T21">7. Права и обязанности </text:span></text:span><text:span text:style-name="Strong_20_Emphasis"><text:span text:style-name="T22">субьекта персональных данных. </text:span></text:span><text:span text:style-name="Strong_20_Emphasis"><text:span text:style-name="T21"><text:s text:c="85"/></text:span></text:span><text:span text:style-name="Strong_20_Emphasis"><text:span text:style-name="T22"><text:s text:c="56"/></text:span></text:span></text:p>
      <text:p text:style-name="P32"><text:span text:style-name="Strong_20_Emphasis"><text:span text:style-name="T13">7.1. Пациент имеет право</text:span></text:span><text:span text:style-name="Strong_20_Emphasis"><text:span text:style-name="T12">:</text:span></text:span></text:p>
      <text:p text:style-name="P32"><text:span text:style-name="Strong_20_Emphasis"><text:span text:style-name="T12">-</text:span></text:span><text:span text:style-name="Strong_20_Emphasis"><text:span text:style-name="T16">на конфиденциальность персональных данных, если иное не предусмотрено Федеральным законом;</text:span></text:span><text:span text:style-name="Strong_20_Emphasis"><text:span text:style-name="T12"> <text:s text:c="139"/>-получения полной информации о своих персональных данных и обработке персональных данных,; <text:s text:c="120"/>-</text:span></text:span><text:span text:style-name="Strong_20_Emphasis"><text:span text:style-name="T16">получения полной информации о </text:span></text:span><text:span text:style-name="Strong_20_Emphasis"><text:span text:style-name="T12">состоянии и прогнозе своего здоровья; <text:s text:c="29"/>-доступа к своим </text:span></text:span><text:span text:style-name="Strong_20_Emphasis"><text:span text:style-name="T16">персональным </text:span></text:span><text:span text:style-name="Strong_20_Emphasis"><text:span text:style-name="T12"><text:s/>данным с помощью специалиста, ответственного за ведение данных; <text:s text:c="128"/>-требовать об исключении или исправлении неверных или неполных персональных данных, а также данных, обработанных с нарушением требований и настоящего Положения; <text:s text:c="26"/>-</text:span></text:span><text:span text:style-name="Strong_20_Emphasis"><text:span text:style-name="T16">отозвать согласие на обработку персональных данных-в этом случае оператор вправе продолжить обработку персональных данных без согласия субьекта персональных данных при наличии оснований, указанных в пунктаз 2-11 части 1 статьи 6, части 2 статьи 10 и части 2 статьи 11 Федерального закона от 25.07.2011 №261-ФЗ « О внесении изменений в ФЗ « О персональных данных».</text:span></text:span><text:span text:style-name="Strong_20_Emphasis"><text:span text:style-name="T12"> <text:s text:c="191"/></text:span></text:span><text:span text:style-name="Strong_20_Emphasis"><text:span text:style-name="T13">7.2 Пациент обязан:</text:span></text:span><text:span text:style-name="Strong_20_Emphasis"><text:span text:style-name="T12"> <text:s/></text:span></text:span></text:p>
      <text:p text:style-name="P32"><text:span text:style-name="Strong_20_Emphasis"><text:span text:style-name="T12"><text:s text:c="129"/>-передавать лицу (оператору), обрабатывающему персональные данные, комплекс достоверных, документированных персональных данных, информацию о состоянии здоровья. своевременно сообщать лицу, использующему персональные данные пациента, об их изменениях. </text:span></text:span></text:p>
      <text:p text:style-name="P32"><text:span text:style-name="Strong_20_Emphasis"><text:span text:style-name="T12"><text:s text:c="53"/></text:span></text:span><text:span text:style-name="Strong_20_Emphasis"><text:span text:style-name="T21"><text:s/>8. Прочие положения</text:span></text:span></text:p>
      <text:p text:style-name="P22">8.1 Настоящее Положение вступает в силу с даты его утверждения.</text:p>
      <text:p text:style-name="P22">8.2 При необходимости приведения настоящего Положения в соответствие с вновь принятыми законодательными актами, изменения вносятся на основании Приказа Директора.</text:p>
      <text:p text:style-name="P22">8.3 Настоящее Положение распространяется на всех субъектов правоотношений с <text:span text:style-name="T28">Центром</text:span>, а также работников <text:span text:style-name="T28">Центра</text:span>, имеющих доступ и осуществляющих перечень действий с персональными данными граждан.</text:p>
      <text:p text:style-name="P22">8.4. Работники <text:span text:style-name="T28">Центра</text:span> подлежат ознакомлению с данным документом в порядке, предусмотренном <text:span text:style-name="T28">п</text:span>риказом Директора, под личную подпись.</text:p>
      <text:list text:style-name="L19">
        <text:list-item>
          <text:list>
            <text:list-item>
              <text:p text:style-name="P21">В обязанности работников, осуществляющих первичный сбор персональных данных гражданина, входит получение согласия <text:span text:style-name="T28">субьекта персональных данных</text:span> на обработку его персональных данных под личную подпись (Приложение № 1).</text:p>
              <text:p text:style-name="P26"/>
            </text:list-item>
          </text:list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roxima Nova Rg" svg:font-family="'Proxima Nova Rg', Arial, Helvetica, sans-serif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Arial, Helvetica, sans-serif"/>
    <style:font-face style:name="Tahoma4" svg:font-family="Tahoma, Geneva, sans-serif, 'Helvetica Neue'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079cm" fo:margin-bottom="0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5H55M8S</meta:editing-duration>
    <meta:editing-cycles>10</meta:editing-cycles>
    <meta:generator>LibreOffice/7.5.4.2$Windows_x86 LibreOffice_project/36ccfdc35048b057fd9854c757a8b67ec53977b6</meta:generator>
    <dc:date>2023-10-17T11:24:08.018000000</dc:date>
    <meta:print-date>2022-04-13T11:41:28.64</meta:print-date>
    <meta:document-statistic meta:table-count="0" meta:image-count="0" meta:object-count="0" meta:page-count="5" meta:paragraph-count="76" meta:word-count="1697" meta:character-count="15132" meta:non-whitespace-character-count="12362"/>
    <meta:user-defined meta:name="Info 1"/>
    <meta:user-defined meta:name="Info 2"/>
    <meta:user-defined meta:name="Info 3"/>
    <meta:user-defined meta:name="Info 4"/>
  </office:meta>
</office:document-meta>
</file>